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Noordwendigedijk 12 8278AZ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Noordwendigedijk 12 8278AZ Kamperve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7852024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, uitvoeren van een werk [art. 2.1.1.b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78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78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0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5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Noordwendigedijk 12 8278AZ Kamperve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05</meta:user-defined>
    <meta:user-defined meta:name="OVERHEIDop.GmbID/DC.identifier">gmb-2024-16105</meta:user-defined>
    <meta:user-defined meta:name="OVERHEIDop.versieInformatie"/>
  </office:meta>
</office:document-meta>
</file>