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plaatsen van 2 windmolens, Beemdendreef 4, 5113 C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plaatsen van 2 windmolens op het adres Beemdendreef 4, 5113 CD Ulicoten volledig is (10518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104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848</meta:user-defined>
    <dc:language>nl</dc:language>
    <meta:user-defined meta:name="OVERHEIDop.locatietype/OVERHEIDop.gebiedsmarkering">Punt</meta:user-defined>
    <meta:user-defined meta:name="DC.title">Melding het plaatsen van 2 windmolens, Beemdendreef 4, 5113 CD Ulico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43</meta:user-defined>
    <meta:user-defined meta:name="OVERHEIDop.GmbID/DC.identifier">gmb-2024-161043</meta:user-defined>
    <meta:user-defined meta:name="OVERHEIDop.versieInformatie"/>
  </office:meta>
</office:document-meta>
</file>