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20b 7671 CC Vriezenveen horeca exploitatievergunning Grillroom Gabor                              (ontvangen op 09-04-2024, zaaknummer TR-Z2024-0006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20b 7671CC Vriezenveen</text:p>
            <text:p text:style-name="common-al">
            <text:span text:style-name="nadrukvet">Wat:</text:span> horeca exploitatievergunning Grillroom Gabor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0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649</meta:user-defined>
    <meta:user-defined meta:name="DCTERMS.abstract">horeca exploitatievergunning Grillroom Gabor Westeinde 20b Vriezenveen</meta:user-defined>
    <dc:language>nl</dc:language>
    <meta:user-defined meta:name="OVERHEIDop.locatietype/OVERHEIDop.gebiedsmarkering">Punt</meta:user-defined>
    <meta:user-defined meta:name="DC.title">Gemeente Twenterand - Ingekomen aanvraag Westeinde 20b 7671 CC Vriezenveen horeca exploitatievergunning Grillroom Gabor                              (ontvangen op 09-04-2024, zaaknummer TR-Z2024-000649)</meta:user-defined>
    <meta:user-defined meta:name="DCTERMS.W3CDTF/DCTERMS.available">2024-04-17</meta:user-defined>
    <meta:user-defined meta:name="DCTERMS.W3CDTF/OVERHEIDop.jaargang">2024</meta:user-defined>
    <meta:user-defined meta:name="OVERHEIDop.publicationIssue">161039</meta:user-defined>
    <meta:user-defined meta:name="OVERHEIDop.GmbID/DC.identifier">gmb-2024-161039</meta:user-defined>
    <meta:user-defined meta:name="OVERHEIDop.versieInformatie"/>
  </office:meta>
</office:document-meta>
</file>