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53 Nijmegen: aanbrengen van reclame op de ramen en het vervangen van het uithangbordj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aanbrengen van reclame op de ramen en het vervangen van het uithangbordje (Dobbelmannweg 53 Nijmegen)</text:p>
            <text:p text:style-name="common-al">
            <text:span text:style-name="nadrukvet">Activiteiten: </text:span>Reclame; Bouwen; Afwijken Bestemmingsplan; </text:p>
            <text:p text:style-name="common-al">
            <text:span text:style-name="nadrukvet">Zaaknummer: </text:span>W.Z23.1085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23</text:p>
            <text:p text:style-name="common-al">
            <text:span text:style-name="nadrukvet">Verlengingsbesluit verzonden: </text:span>28-02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12-04-2024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24 tot en met 22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0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bbelmannweg 53 Nijmegen: aanbrengen van reclame op de ramen en het vervangen van het uithangbordje - omgevingsvergunning - Vergunning verlee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36</meta:user-defined>
    <meta:user-defined meta:name="OVERHEIDop.GmbID/DC.identifier">gmb-2024-161036</meta:user-defined>
    <meta:user-defined meta:name="OVERHEIDop.versieInformatie"/>
  </office:meta>
</office:document-meta>
</file>