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inderspelweek en activiteiten voor volwassenen van 20 t/m 26 juli 2024 -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Op 09 april 2024 heeft de gemeente Westerkwartier een aanvraag ontvangen voor het organiseren van een kinderspelweek en activiteiten voor volwassenen van 20 t/m 26 juli 2024 op locatie Willem Lodewijkstraat in Niezijl. De aanvraag is geregistreerd onder zaaknummer 2024005781.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781</meta:user-defined>
    <dc:language>nl</dc:language>
    <meta:user-defined meta:name="OVERHEIDop.locatietype/OVERHEIDop.gebiedsmarkering">Punt</meta:user-defined>
    <meta:user-defined meta:name="DC.title">Ontvangst aanvraag: Evenementenvergunning - kinderspelweek en activiteiten voor volwassenen van 20 t/m 26 juli 2024 - Willem Lodewijkstraat in Niezijl</meta:user-defined>
    <meta:user-defined meta:name="DCTERMS.W3CDTF/DCTERMS.available">2024-04-12</meta:user-defined>
    <meta:user-defined meta:name="DCTERMS.W3CDTF/OVERHEIDop.jaargang">2024</meta:user-defined>
    <meta:user-defined meta:name="OVERHEIDop.publicationIssue">161033</meta:user-defined>
    <meta:user-defined meta:name="OVERHEIDop.GmbID/DC.identifier">gmb-2024-161033</meta:user-defined>
    <meta:user-defined meta:name="OVERHEIDop.versieInformatie"/>
  </office:meta>
</office:document-meta>
</file>