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udstraat 90, 2802K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m een omgevingsvergunning ontvangen. Het gaat over het vergroten van dakopbouw  op de locatie Woudstraat 90, 2802KN Gouda. De aanvraag is geregistreerd onder kenmerk 2024-0000786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02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2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2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oudstraat 90, 2802KN Gouda</meta:user-defined>
    <meta:user-defined meta:name="DCTERMS.W3CDTF/DCTERMS.available">2024-04-12</meta:user-defined>
    <meta:user-defined meta:name="DCTERMS.W3CDTF/OVERHEIDop.jaargang">2024</meta:user-defined>
    <meta:user-defined meta:name="OVERHEIDop.publicationIssue">161025</meta:user-defined>
    <meta:user-defined meta:name="OVERHEIDop.GmbID/DC.identifier">gmb-2024-161025</meta:user-defined>
    <meta:user-defined meta:name="OVERHEIDop.versieInformatie"/>
  </office:meta>
</office:document-meta>
</file>