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aanwijzing marktmeester en plaatsvervangende marktmeester voor de warenmarkten gemeente Dinke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inkelland; </text:p>
            <text:p text:style-name="common-al">gelet op:</text:p>
            <text:list text:style-name="id1-3-2-1-1-3">
              <text:list-item text:style-override="id1-3-2-1-1-3-1">
                <text:number>–</text:number>
                <text:p text:style-name="al">artikel 160, eerste lid, sub h van de Gemeentewet; </text:p>
              </text:list-item>
              <text:list-item text:style-override="id1-3-2-1-1-3-2">
                <text:number>–</text:number>
                <text:p text:style-name="al">artikel 5:11 van de Algemene wet bestuursrecht; </text:p>
              </text:list-item>
              <text:list-item text:style-override="id1-3-2-1-1-3-3">
                <text:number>–</text:number>
                <text:p text:style-name="al">artikel 1 sub i van de Verordening op de warenmarkten voor de gemeente Dinkelland 2004;</text:p>
              </text:list-item>
              <text:list-item text:style-override="id1-3-2-1-1-3-4">
                <text:number>–</text:number>
                <text:p text:style-name="al">artikel 26 van de Verordening op de warenmarkten voor de gemeente Dinkelland 2004; </text:p>
              </text:list-item>
            </text:list>
            <text:p text:style-name="common-al">Het college van burgemeester en wethouders van de gemeente Dinkelland </text:p>
            <text:p text:style-name="common-al">overwegende,</text:p>
            <text:p text:style-name="common-al">dat het uit het oogpunt van een van een goede uitvoering van de Verordening op de warenmarkt noodzakelijk is te voorzien in de aanwijzing van een marktmeester en een plaatsvervangende marktmeester. </text:p>
            <text:p text:style-name="common-al">
            <text:span text:style-name="nadrukvet">Besluit</text:span>
          </text:p>
            <text:p text:style-name="common-al">De volgende medewerker met ingang van 1 april 2024 aan te wijzen als marktmeester te belasten met de bevoegdheden aangegeven in de Verordening op de warenmarkt:</text:p>
            <text:p text:style-name="common-al">De volgende medewerker aan te wijzen als plaatsvervangende marktmeester;</text:p>
            <text:p text:style-name="common-al">
            <text:span text:style-name="nadrukvet">Intrekking oud Aanwijsbesluit: </text:span>
          </text:p>
            <text:p text:style-name="last-al">Het Aanwijsbesluit: De Aanwijzing marktmeester gemeente Dinkelland vastgesteld op 30 april 2019 wordt hierbij inge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 Denekamp, </text:span>
            <text:span text:style-name="datum">2 april 2024 </text:span>
          </text:p>
          </text:section>
          <text:section text:name="ondertekening_id1-3-2-2-2">
            <text:p><text:span text:style-name="ondertekening_naam">
            <text:span text:style-name="voornaam">
              
            </text:span>
            <text:span text:style-name="achternaam"/>
          </text:span></text:p>
            <text:p><text:span text:style-name="functie">Burgemeester en wethouders van Dinkelland,</text:span></text:p>
          </text:section>
          <text:section text:name="ondertekening_id1-3-2-2-3">
            <text:p><text:span text:style-name="functie">drs. C.H.A.A. Luttikhuis</text:span></text:p>
            <text:p><text:span text:style-name="functie">gemeentesecretaris </text:span></text:p>
          </text:section>
          <text:section text:name="ondertekening_id1-3-2-2-4">
            <text:p><text:span text:style-name="functie">J.G.J. Joosten</text:span></text:p>
            <text:p><text:span text:style-name="functie">burgemeest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01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1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1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91279 </meta:user-defined>
    <dc:language>nl</dc:language>
    <meta:user-defined meta:name="OVERHEIDop.locatietype/OVERHEIDop.gebiedsmarkering">Gemeente</meta:user-defined>
    <meta:user-defined meta:name="DC.title">Besluit aanwijzing marktmeester en plaatsvervangende marktmeester voor de warenmarkten gemeente Dinkelland</meta:user-defined>
    <meta:user-defined meta:name="DCTERMS.W3CDTF/DCTERMS.available">2024-04-15</meta:user-defined>
    <meta:user-defined meta:name="DCTERMS.W3CDTF/OVERHEIDop.jaargang">2024</meta:user-defined>
    <meta:user-defined meta:name="OVERHEIDop.publicationIssue">161010</meta:user-defined>
    <meta:user-defined meta:name="OVERHEIDop.GmbID/DC.identifier">gmb-2024-161010</meta:user-defined>
    <meta:user-defined meta:name="OVERHEIDop.versieInformatie"/>
  </office:meta>
</office:document-meta>
</file>