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Didamsestraat 10, 6901HC Zevenaar, het gebruik gemeentegrond voor het opstellen van een kraan op dinsdag 21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805 voor een VFL-vergunning voor het gerbuik van gemeentegrond voor opstellen van een kraan op dinsdag 21 mei 2024 op locatie nabij Didamsestraat 10, 6901HC Zevenaar. De aanvraag is vergu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2 mei 2024.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100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0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0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805</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FL-vergunning Didamsestraat 10, 6901HC Zevenaar, het gebruik gemeentegrond voor het opstellen van een kraan op dinsdag 21 mei 2024</meta:user-defined>
    <meta:user-defined meta:name="DCTERMS.W3CDTF/DCTERMS.available">2024-04-12</meta:user-defined>
    <meta:user-defined meta:name="DCTERMS.W3CDTF/OVERHEIDop.jaargang">2024</meta:user-defined>
    <meta:user-defined meta:name="OVERHEIDop.publicationIssue">161009</meta:user-defined>
    <meta:user-defined meta:name="OVERHEIDop.GmbID/DC.identifier">gmb-2024-161009</meta:user-defined>
    <meta:user-defined meta:name="OVERHEIDop.versieInformatie"/>
  </office:meta>
</office:document-meta>
</file>