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udwijkerlaan 1E, 3581TA Utrecht, GU-Z2024-0005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laan 1E, 3581TA Utrecht</text:p>
            <text:p text:style-name="common-al">GU-Z2024-0005684</text:p>
            <text:p text:style-name="common-al">koopwoning niet zelf gebruiken - opkoopbescherming</text:p>
            <text:p text:style-name="common-al">Datum besluit: 5 april 2024</text:p>
            <text:p text:style-name="common-al">Verzenddatum/bekendmaking besluit: 9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0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5684</meta:user-defined>
    <meta:user-defined meta:name="DCTERMS.abstract">Verleende vergunning voor koopwoning niet zelf gebruiken - opkoopbescherming, Oudwijkerlaan 1E, 3581TA Utrecht, GU-Z2024-00056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udwijkerlaan 1E, 3581TA Utrecht, GU-Z2024-0005684</meta:user-defined>
    <meta:user-defined meta:name="OVERHEIDop.datumEindeReactietermijn">2024-05-23</meta:user-defined>
    <meta:user-defined meta:name="OVERHEIDop.terinzageleggingBG">https://jeleefomgeving.nl/inzien/002220647/d0cfb648-f681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07</meta:user-defined>
    <meta:user-defined meta:name="OVERHEIDop.GmbID/DC.identifier">gmb-2024-161007</meta:user-defined>
    <meta:user-defined meta:name="OVERHEIDop.versieInformatie"/>
  </office:meta>
</office:document-meta>
</file>