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teranendag Marktplein op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-04-2024</text:p>
            <text:p text:style-name="common-al">Omschrijving: Veteranendag Apeldoorn - Epe - Voorst</text:p>
            <text:p text:style-name="common-al">Locatie: Marktplein 1, 7311 LG Apeldoorn</text:p>
            <text:p text:style-name="common-al">Zaaknummer: 02004958091</text:p>
            <text:p text:style-name="common-al">Datum evenement: 19-04-2024</text:p>
            <text:p text:style-name="common-al">Tijdstip evenement: 16.15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8091</meta:user-defined>
    <dc:language>nl</dc:language>
    <meta:user-defined meta:name="OVERHEIDop.locatietype/OVERHEIDop.gebiedsmarkering">Punt</meta:user-defined>
    <meta:user-defined meta:name="DC.title">Besluit evenementenvergunning Veteranendag Marktplein op 19-04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03</meta:user-defined>
    <meta:user-defined meta:name="OVERHEIDop.GmbID/DC.identifier">gmb-2024-161003</meta:user-defined>
    <meta:user-defined meta:name="OVERHEIDop.versieInformatie"/>
  </office:meta>
</office:document-meta>
</file>