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 (nabij Leij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Ingetekende geometrie (nabij Leijweg)</text:span>
          </text:p>
            <text:p text:style-name="common-al">De gemeente Tilburg heeft een aanvraag voor een Omgevingsvergunning (art. 5.8 Omgevingswet) ontvangen. De vergunning is aangevraagd voor een aanleg brug t.b.v. nieuwbouw ETZ Elisabeth op locatie Ingetekende geometrie (nabij Leijweg). De aanvraag is geregistreerd onder zaaknummer Z2024-00001238.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9 april 2024. De gemeente neemt daarover waarschijnlijk 4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100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0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0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38</meta:user-defined>
    <meta:user-defined meta:name="DCTERMS.abstract">Z2024-00001238 - aanleg brug t.b.v. nieuwbouw ETZ Elisabeth</meta:user-defined>
    <dc:language>nl</dc:language>
    <meta:user-defined meta:name="OVERHEIDop.locatietype/OVERHEIDop.gebiedsmarkering">Vlak</meta:user-defined>
    <meta:user-defined meta:name="DC.title">Aanvraag omgevingsvergunning, Ingetekende geometrie (nabij Leijweg)</meta:user-defined>
    <meta:user-defined meta:name="DCTERMS.W3CDTF/DCTERMS.available">2024-04-12</meta:user-defined>
    <meta:user-defined meta:name="DCTERMS.W3CDTF/OVERHEIDop.jaargang">2024</meta:user-defined>
    <meta:user-defined meta:name="OVERHEIDop.publicationIssue">161000</meta:user-defined>
    <meta:user-defined meta:name="OVERHEIDop.GmbID/DC.identifier">gmb-2024-161000</meta:user-defined>
    <meta:user-defined meta:name="OVERHEIDop.versieInformatie"/>
  </office:meta>
</office:document-meta>
</file>