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edrijfsgebouw, De Giem 20, 7547 S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Giem 20 </text:span>(0153Z2023122700006): het vergroten van een bedrijfsgebouw (ingediend d.d. 2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700006</meta:user-defined>
    <meta:user-defined meta:name="DCTERMS.abstract">Projectomschrijving: Uitbreiding van bestaande bedrijfsgebouw. Uitbreiding vindt plaats op het achterterrein, Toelichting: Dit plan is door de aanvrager voorbesproken met dhr. Michel Kramer, Technisch adviseur bouwen bij de gemeente Enschede afdeling Vergunnen.</meta:user-defined>
    <dc:language>nl</dc:language>
    <meta:user-defined meta:name="OVERHEIDop.locatietype/OVERHEIDop.gebiedsmarkering">Punt</meta:user-defined>
    <meta:user-defined meta:name="DC.title">Aanvraag voor het vergroten van een bedrijfsgebouw, De Giem 20, 7547 SV Ensch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10</meta:user-defined>
    <meta:user-defined meta:name="OVERHEIDop.GmbID/DC.identifier">gmb-2024-1610</meta:user-defined>
    <meta:user-defined meta:name="OVERHEIDop.versieInformatie"/>
  </office:meta>
</office:document-meta>
</file>