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4-132361 - Gemeente Stadskanaal - Aanvraag omgevingsvergunning (reguliere procedure) voor de uitbreiding van bedrijfspand, Hoofdstraat 109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14 maart 2024 de volgende aanvraag voor een omgevingsvergunning op grond de Omgevingswet ontvangen:</text:p>
            <text:p text:style-name="common-al">- Uitbreiding bedrijfspand Bouwactiviteit (technisch)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60998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998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998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4-132361</meta:user-defined>
    <dc:language>nl</dc:language>
    <meta:user-defined meta:name="OVERHEIDop.locatietype/OVERHEIDop.gebiedsmarkering">Adres</meta:user-defined>
    <meta:user-defined meta:name="DC.title">Z-24-132361 - Gemeente Stadskanaal - Aanvraag omgevingsvergunning (reguliere procedure) voor de uitbreiding van bedrijfspand, Hoofdstraat 109 in Stadskanaal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0998</meta:user-defined>
    <meta:user-defined meta:name="OVERHEIDop.GmbID/DC.identifier">gmb-2024-160998</meta:user-defined>
    <meta:user-defined meta:name="OVERHEIDop.versieInformatie"/>
  </office:meta>
</office:document-meta>
</file>