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&amp;W besluit tot verlenging van de "Uniforme uitvoering- en handhavingsstrategie 2022-2023"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het college van burgemeester en wethouders van gemeente Veenendaal, nummer 2132466, tot wijziging en verlenging van de "Uniforme uitvoering- en handhavingsstrategie 2022-2023". </text:p>
            <text:p text:style-name="al">Het college van burgemeester en wethouders van gemeente Veenendaal, </text:p>
            <text:p text:style-name="al">gelet op artikel 7.2, tweede lid, van het Besluit omgevingsrecht en in plaats daarvan vanaf 1 januari 2024 artikel 13.5, tweede lid, van het Omgevingsbesluit 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olgende wijzigingen op te nemen in de "Uniforme uitvoering- en handhavingsstrategie 2022-2023": </text:p>
            <text:list text:style-name="id1-3-2-2-1-3">
              <text:list-item text:style-override="id1-3-2-2-1-3-1">
                <text:number>•</text:number>
                <text:p text:style-name="al">Daar waar wordt verwezen naar de Landelijke Handhavingsstrategie (LHS) deze te vervangen door Landelijke Handhavingsstrategie Omgevingsrecht (LHSO); </text:p>
              </text:list-item>
              <text:list-item text:style-override="id1-3-2-2-1-3-2">
                <text:number>•</text:number>
                <text:p text:style-name="al">Aan de Richtlijn dwangsombedragen en termijnen {bijlage 8 Uniforme uitvoering- en handhavingsstrategie) wordt de bij dit besluit behorende bijlage toegevoegd met betrekking bedragen en termijnen voor overtredingen in verband met de energiebesparingsplich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</text:p>
            <text:p text:style-name="al">De "Uniforme uitvoering- en handhavingsstrategie 2022-2023" te verlengen tot en met 31 december 2025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</text:p>
            <text:p text:style-name="al">Dit besluit treedt in werking met ingang van 1 januari 2024. 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vergadering van het college van burgemeester en wethouders van gemeente Veenendaal van 28 november 2023. </text:p>
            <text:p text:style-name="al"/>
            <text:p text:style-name="al">Burgemeester en wethouders van Veenendaal, </text:p>
            <text:p text:style-name="al"/>
            <text:p text:style-name="al">de heer K.J.G. Kats</text:p>
            <text:p text:style-name="al">burgemeester</text:p>
            <text:p text:style-name="al"/>
            <text:p text:style-name="al">mevrouw drs. S.M. Deelstra </text:p>
          </text:section>
          <text:section text:name="ondertekening_id1-3-2-3-2">
            <text:p>gemeentesecretaris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60994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994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994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Veenend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Bestuur | Organisatie en beleid</meta:user-defined>
    <meta:user-defined meta:name="DC.source">artikel 7.2, tweede lid, van het Besluit omgevingsrecht]|[1.0:c:BWBR0027464&amp;artikel=7.2&amp;lid=2&amp;g=2023-07-01</meta:user-defined>
    <meta:user-defined meta:name="DC.source">artikel 13.5, tweede lid, van het Omgevingsbesluit]|[1.0:c:BWBR0041278&amp;artikel=13.5&amp;lid=2&amp;g=2024-01-01</meta:user-defined>
    <dc:language>nl</dc:language>
    <meta:user-defined meta:name="OVERHEIDop.locatietype/OVERHEIDop.gebiedsmarkering">Gemeente</meta:user-defined>
    <meta:user-defined meta:name="DC.title">B&amp;W besluit tot verlenging van de "Uniforme uitvoering- en handhavingsstrategie 2022-2023"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0994</meta:user-defined>
    <meta:user-defined meta:name="OVERHEIDop.betreftRegeling">CVDR718449_1</meta:user-defined>
    <meta:user-defined meta:name="OVERHEIDop.GmbID/DC.identifier">gmb-2024-160994</meta:user-defined>
    <meta:user-defined meta:name="xs:date/OVERHEIDop.startdatum">2024-01-01</meta:user-defined>
    <meta:user-defined meta:name="OVERHEIDop.versieInformatie"/>
  </office:meta>
</office:document-meta>
</file>