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igraaf 3 5758AZ, [DNE00I03707] Deurne I 3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4-2024 een besluit genomen op de aanvraag omgevingsvergunning voor het bouwen van een woonhuis aan de Meigraaf 3 te Neekant kavel 02 Neerkant op de locatie Meigraaf 3 5758AZ, [DNE00I03707] Deurne I 3707 . De zaak is geregistreerd onder nummer HZ-2023-2055. De vergunning is verleend . Het besluit gaat ove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 april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098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8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8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2055</meta:user-defined>
    <meta:user-defined meta:name="DCTERMS.abstract">het bouwen van een woonhuis aan de  Meigraaf 3 te Neekant kavel 02 Neerkant</meta:user-defined>
    <dc:language>nl</dc:language>
    <meta:user-defined meta:name="OVERHEIDop.locatietype/OVERHEIDop.gebiedsmarkering">Punt</meta:user-defined>
    <meta:user-defined meta:name="DC.title">Kennisgeving besluit op aanvraag omgevingsvergunning Meigraaf 3 5758AZ, [DNE00I03707] Deurne I 3707</meta:user-defined>
    <meta:user-defined meta:name="OVERHEIDop.datumEindeReactietermijn">2024-06-06</meta:user-defined>
    <meta:user-defined meta:name="OVERHEIDop.terinzageleggingBG">https://mijnpublicaties.nl/Publicatie/a97e57ab-7059-4d0b-ffe6-08dc534114b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80</meta:user-defined>
    <meta:user-defined meta:name="OVERHEIDop.GmbID/DC.identifier">gmb-2024-160980</meta:user-defined>
    <meta:user-defined meta:name="OVERHEIDop.versieInformatie"/>
  </office:meta>
</office:document-meta>
</file>