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Meijersweg 23: Rijksmonument 't Oale Hoes gebruiken voor bijeenkom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Meijersweg 23 </text:p>
            <text:p text:style-name="common-al">
            <text:span text:style-name="nadrukvet">Project:</text:span> Rijksmonument 't Oale Hoes gebruiken voor bijeenkomsten</text:p>
            <text:p text:style-name="common-al">
            <text:span text:style-name="nadrukvet">Verzonden: </text:span>10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097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7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0777</meta:user-defined>
    <meta:user-defined meta:name="DCTERMS.abstract">het Rijksmonument 't Oale Hoes gebruiken voor bijeenkoms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Meijersweg 23: Rijksmonument 't Oale Hoes gebruiken voor bijeenkomst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979</meta:user-defined>
    <meta:user-defined meta:name="OVERHEIDop.GmbID/DC.identifier">gmb-2024-160979</meta:user-defined>
    <meta:user-defined meta:name="OVERHEIDop.versieInformatie"/>
  </office:meta>
</office:document-meta>
</file>