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grondruil Land va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nd van Cuijk is voornemens om onderstaande grond te ruilen met Stichting Mooiland. </text:p>
            <text:p text:style-name="common-al">
            <text:span text:style-name="nadrukvet">Hermelijnkwartier 1-13, Cuijk</text:span>
          </text:p>
            <text:p text:style-name="common-al">Ingebracht door de gemeente:</text:p>
            <text:p text:style-name="common-al">
            <text:span text:style-name="nadrukvet">Gemeente Cuijk, sectie D, nummer 2643, groot drieënveertig centiare (43 ca)</text:span>;</text:p>
            <text:p text:style-name="common-al">
            <text:span text:style-name="nadrukvet">Gemeente Cuijk, sectie D, nummer 2644, groot dertien centiare (13 ca)</text:span>;</text:p>
            <text:p text:style-name="common-al">
            <text:span text:style-name="nadrukvet">Gemeente Cuijk, sectie D, nummer 2645, groot vier centiare (4 ca)</text:span>.</text:p>
            <text:p text:style-name="common-al">Ingebracht door Stichting Mooiland:</text:p>
            <text:p text:style-name="common-al">
            <text:span text:style-name="nadrukvet">Gemeente Cuijk, sectie D, nummer 2647, groot vijf centiare (5 ca)</text:span>;</text:p>
            <text:p text:style-name="common-al">
            <text:span text:style-name="nadrukvet">Gemeente Cuijk, sectie D, nummer 2648, groot vier centiare (4 ca)</text:span>;</text:p>
            <text:p text:style-name="common-al">
            <text:span text:style-name="nadrukvet">Gemeente Cuijk, sectie D, nummer 2649, groot drie centiare (3 ca)</text:span>.</text:p>
            <text:p text:style-name="common-al">Door deze bekendmaking worden gegadigden in de gelegenheid gesteld hun zienswijze op deze voorgenomen grondruil kenbaar te maken.</text:p>
            <text:p text:style-name="last-al">De termijn voor het indienen van een zienswijze bedraagt 20 werkdagen na deze publicatie. Uw zienswijze (schriftelijk of mondeling) kunt u richten aan burgemeester en wethouders van de gemeente Land van Cuijk, Postbus 7, 5360 AA Grave (e-mailadres: <text:a xlink:href="mailto:gemeente@landvancuijk.nl" xlink:type="simple"><text:span text:style-name="nadrukondlijn">gemeente@landvancuijk.nl</text:span></text:a>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097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7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7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Voorgenomen grondruil Land van Cuijk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973</meta:user-defined>
    <meta:user-defined meta:name="OVERHEIDop.GmbID/DC.identifier">gmb-2024-160973</meta:user-defined>
    <meta:user-defined meta:name="OVERHEIDop.versieInformatie"/>
  </office:meta>
</office:document-meta>
</file>