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Sportpaad 1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parkeerterrein nabij Sportpaad 1, het organiseren van voetbaltoernooi OFC 2024 op 9 mei 2024 van 10.00 tot 24.00 uur (besluit is verzonden op 10 april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09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71</meta:user-defined>
    <dc:language>nl</dc:language>
    <meta:user-defined meta:name="OVERHEIDop.locatietype/OVERHEIDop.gebiedsmarkering">Adres</meta:user-defined>
    <meta:user-defined meta:name="DC.title">Evenementenvergunning parkeerterrein Sportpaad 1 te Burda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968</meta:user-defined>
    <meta:user-defined meta:name="OVERHEIDop.GmbID/DC.identifier">gmb-2024-160968</meta:user-defined>
    <meta:user-defined meta:name="OVERHEIDop.versieInformatie"/>
  </office:meta>
</office:document-meta>
</file>