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Schepersweijer 1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0-04-2024 een melding afgehandeld. De gemeente geeft hiermee aan dat voor het mobiel breken van bouw- en sloopafval aan Schepersweijer 1 5541NN Reusel geen vergunningplicht geldt. Het kenmerk van de gemeente voor deze zaak is 1667331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096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3311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bouw- en sloopafval aan Schepersweijer 1 5541NN Reus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63</meta:user-defined>
    <meta:user-defined meta:name="OVERHEIDop.GmbID/DC.identifier">gmb-2024-160963</meta:user-defined>
    <meta:user-defined meta:name="OVERHEIDop.versieInformatie"/>
  </office:meta>
</office:document-meta>
</file>