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hardloopwedstrijd voor een klein deel over de grond van de gemeente Dalfsen op 29 juni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5-04-2024 onderstaande melding ontvangen:</text:p>
            <text:p text:style-name="common-al">
            <text:span text:style-name="nadrukvet">Kenmerk:</text:span> Z/24/721998</text:p>
            <text:p text:style-name="common-al">
            <text:span text:style-name="nadrukvet">Ingekomen:</text:span> 05-04-2024</text:p>
            <text:p text:style-name="common-al">
            <text:span text:style-name="nadrukvet">Locatie:</text:span> voor een deel over de grond van de gemeente Dalfsen</text:p>
            <text:p text:style-name="common-al">
            <text:span text:style-name="nadrukvet">Projectomschrijving:</text:span> het organiseren van een hardloopwedstrijd voor een klein deel over de grond van de gemeente Dalfsen op 29 jun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095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5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5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1998</meta:user-defined>
    <meta:user-defined meta:name="DCTERMS.abstract">het organiseren van een hardloopwedstrijd voor een klein deel over de grond van de gemeente Dalfsen op 29 juni 2024</meta:user-defined>
    <dc:language>nl</dc:language>
    <meta:user-defined meta:name="OVERHEIDop.locatietype/OVERHEIDop.gebiedsmarkering">Punt</meta:user-defined>
    <meta:user-defined meta:name="DC.title">Het organiseren van een hardloopwedstrijd voor een klein deel over de grond van de gemeente Dalfsen op 29 juni 2024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0959</meta:user-defined>
    <meta:user-defined meta:name="OVERHEIDop.GmbID/DC.identifier">gmb-2024-160959</meta:user-defined>
    <meta:user-defined meta:name="OVERHEIDop.versieInformatie"/>
  </office:meta>
</office:document-meta>
</file>