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0765, Demer 25 561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0765 </text:p>
            <text:p text:style-name="common-al"> Omschrijving: plaatsen van gevelreclam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mer 25 5611AN Eindhoven</text:p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95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5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5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765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0765, Demer 25 5611AN Eindhov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957</meta:user-defined>
    <meta:user-defined meta:name="OVERHEIDop.GmbID/DC.identifier">gmb-2024-160957</meta:user-defined>
    <meta:user-defined meta:name="OVERHEIDop.versieInformatie"/>
  </office:meta>
</office:document-meta>
</file>