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proeverij in de Oosterburen te Midsland op 3 mei 2024 van 14:00 tot 18: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organiseren van een proeverij in de Oosterburen te Midsland op 3 mei 2024 van 14:00 tot 18:30 uur (verzonden op 5 april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095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5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5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proeverij in de Oosterburen te Midsland op 3 mei 2024 van 14:00 tot 18:30 uur</meta:user-defined>
    <meta:user-defined meta:name="DCTERMS.W3CDTF/DCTERMS.available">2024-04-12</meta:user-defined>
    <meta:user-defined meta:name="DCTERMS.W3CDTF/OVERHEIDop.jaargang">2024</meta:user-defined>
    <meta:user-defined meta:name="OVERHEIDop.publicationIssue">160954</meta:user-defined>
    <meta:user-defined meta:name="OVERHEIDop.GmbID/DC.identifier">gmb-2024-160954</meta:user-defined>
    <meta:user-defined meta:name="OVERHEIDop.versieInformatie"/>
  </office:meta>
</office:document-meta>
</file>