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text:p>
            <text:p text:style-name="common-al">Deze mededingingsruime hoeft niet te worden geboden als bij voorbaat al vaststaat of mag worden aangenomen dat op grond van objectieve, toetsbare en redelijke criteria slechts één serieuze gegadigde in aanmerking komt voor de beoogde transactie. </text:p>
            <text:p text:style-name="common-al">De gemeente Land van Cuijk heeft het voornemen om het perceel kadastraal bekend als gemeente Oploo, sectie L, nummer 424 (ged), ter grootte van ca. 1305 m2 en het perceel kadastraal bekend gemeente Oploo, sectie L, nummer 126 (ged), groot van ca 1528 m2 in eigendom over te dragen.</text:p>
            <text:p text:style-name="common-al">De voormelde perceelgedeelten maken onderdeel uit van het agrarische complex gesitueerd aan de Sambeeksedijk 6A en 6B te Sint Anthonis en zijn bij koper in gebruik als ontsluitingsweg van het erf en als ondergrond van een opstal. Door uitvoering te geven aan de voorliggende transactie wordt de eigendomssituatie in overeenstemming gebracht met de feitelijke situatie.</text:p>
            <text:p text:style-name="common-al">Indien u zich niet met (één van) deze verkopen kunt verenigen, omdat u van mening bent dat u zelf als gegadigde in aanmerking dient te komen voor de aankoop van he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3/1519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095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51971</meta:user-defined>
    <dc:language>nl</dc:language>
    <meta:user-defined meta:name="OVERHEIDop.locatietype/OVERHEIDop.gebiedsmarkering">Perceel</meta:user-defined>
    <meta:user-defined meta:name="OVERHEIDop.locatietype/OVERHEIDop.gebiedsmarkering">Perceel</meta:user-defined>
    <meta:user-defined meta:name="DC.title">Didam-arrest: eén-op-één verkoop gemeentegrond</meta:user-defined>
    <meta:user-defined meta:name="DCTERMS.W3CDTF/DCTERMS.available">2024-04-12</meta:user-defined>
    <meta:user-defined meta:name="DCTERMS.W3CDTF/OVERHEIDop.jaargang">2024</meta:user-defined>
    <meta:user-defined meta:name="OVERHEIDop.publicationIssue">160950</meta:user-defined>
    <meta:user-defined meta:name="OVERHEIDop.GmbID/DC.identifier">gmb-2024-160950</meta:user-defined>
    <meta:user-defined meta:name="OVERHEIDop.versieInformatie"/>
  </office:meta>
</office:document-meta>
</file>