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ombouwen huidige volleybalveld tot een drainbeton sportveld - 2P2f AZC Almere (Tussen de Vaar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7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4</text:p>
            <text:p text:style-name="common-al">
            <text:span text:style-name="nadrukvet">Omschrijving:</text:span> het ombouwen huidige volleybalveld tot een drainbeton sportveld</text:p>
            <text:p text:style-name="common-al">
            <text:span text:style-name="nadrukvet">Locatie:</text:span> 2P2f AZC Almere (Tussen de Vaart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09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73</meta:user-defined>
    <meta:user-defined meta:name="DCTERMS.abstract">Gemeente Almere - aanvraag vergunning - het ombouwen huidige volleybalveld tot een drainbeton sportveld - 2P2f AZC Almere (Tussen de Vaarten),</meta:user-defined>
    <dc:language>nl</dc:language>
    <meta:user-defined meta:name="OVERHEIDop.locatietype/OVERHEIDop.gebiedsmarkering">Punt</meta:user-defined>
    <meta:user-defined meta:name="DC.title">Gemeente Almere - aanvraag vergunning - het ombouwen huidige volleybalveld tot een drainbeton sportveld - 2P2f AZC Almere (Tussen de Vaarten),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46</meta:user-defined>
    <meta:user-defined meta:name="OVERHEIDop.GmbID/DC.identifier">gmb-2024-160946</meta:user-defined>
    <meta:user-defined meta:name="OVERHEIDop.versieInformatie"/>
  </office:meta>
</office:document-meta>
</file>