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fvalcontainer</text:p>
            <text:p text:style-name="common-al">Locatie: Parkeerhaven Maasstraat ter hoogte van huisnummer 22</text:p>
            <text:p text:style-name="common-al">Periode: 8 april tot en met 25 april 2024</text:p>
            <text:p text:style-name="common-al">Zaaknummer: 916713</text:p>
            <text:p text:style-name="common-al"/>
            <text:p text:style-name="common-al">Dit besluit is op 8 april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094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4-12</meta:user-defined>
    <meta:user-defined meta:name="DCTERMS.W3CDTF/OVERHEIDop.jaargang">2024</meta:user-defined>
    <meta:user-defined meta:name="OVERHEIDop.publicationIssue">160945</meta:user-defined>
    <meta:user-defined meta:name="OVERHEIDop.GmbID/DC.identifier">gmb-2024-160945</meta:user-defined>
    <meta:user-defined meta:name="OVERHEIDop.versieInformatie"/>
  </office:meta>
</office:document-meta>
</file>