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West op 27 april 2024 tussen 10:00 uur en 21:00 uu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Oranjecomité West-Terschelling is een evenementenvergunning verleend voor het organiseren van Koningsdag West op 27 april 2024 tussen 10:00 uur en 21:00 uur (verzonden op 5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094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West op 27 april 2024 tussen 10:00 uur en 21:00 uur te West-Terschelling</meta:user-defined>
    <meta:user-defined meta:name="DCTERMS.W3CDTF/DCTERMS.available">2024-04-12</meta:user-defined>
    <meta:user-defined meta:name="DCTERMS.W3CDTF/OVERHEIDop.jaargang">2024</meta:user-defined>
    <meta:user-defined meta:name="OVERHEIDop.publicationIssue">160941</meta:user-defined>
    <meta:user-defined meta:name="OVERHEIDop.GmbID/DC.identifier">gmb-2024-160941</meta:user-defined>
    <meta:user-defined meta:name="OVERHEIDop.versieInformatie"/>
  </office:meta>
</office:document-meta>
</file>