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eivuur aan kruising Kunneweg – Homer Kooiweg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20 maart 2024, Kruising Kunneweg – Homer Kooiweg, het organiseren van een meivuur te Hoorn op 1 mei 2024, kenmerk 401094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093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meivuur aan kruising Kunneweg – Homer Kooiweg te Hoor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39</meta:user-defined>
    <meta:user-defined meta:name="OVERHEIDop.GmbID/DC.identifier">gmb-2024-160939</meta:user-defined>
    <meta:user-defined meta:name="OVERHEIDop.versieInformatie"/>
  </office:meta>
</office:document-meta>
</file>