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kappen van een boom aan de Burg. G.W. Stroinkweg 121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Burg. G.W. Stroinkweg, 121 8344XN Onna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28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8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voor het kappen van een boom aan de Burg. G.W. Stroinkweg 121 in Onn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38</meta:user-defined>
    <meta:user-defined meta:name="OVERHEIDop.GmbID/DC.identifier">gmb-2024-160938</meta:user-defined>
    <meta:user-defined meta:name="OVERHEIDop.versieInformatie"/>
  </office:meta>
</office:document-meta>
</file>