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69, Haydnstraat  13, 3335 W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069 voor een Omgevingsvergunning op locatie Haydnstraat  13, 3335 W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09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Beschikking verlenging beslistermijn op locatie Haydnstraat  13, 3335 WE Zwijndrecht</meta:user-defined>
    <dc:language>nl</dc:language>
    <meta:user-defined meta:name="OVERHEIDop.locatietype/OVERHEIDop.gebiedsmarkering">Vlak</meta:user-defined>
    <meta:user-defined meta:name="DC.title">Kennisgeving termijnverlenging Z2024-00000069, Haydnstraat  13, 3335 WE Zwijndre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36</meta:user-defined>
    <meta:user-defined meta:name="OVERHEIDop.GmbID/DC.identifier">gmb-2024-160936</meta:user-defined>
    <meta:user-defined meta:name="OVERHEIDop.versieInformatie"/>
  </office:meta>
</office:document-meta>
</file>