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meivuur aan kruising Liezinger Miedeweg - Kampweg te Lies en Klein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25 maart 2024, Kruising Liezinger Miedeweg - Kampweg, het organiseren van een meivuur te Lies en Kleine Lies op 1 mei 2024, kenmerk 401612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093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3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3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meivuur aan kruising Liezinger Miedeweg - Kampweg te Lies en Kleine Lies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33</meta:user-defined>
    <meta:user-defined meta:name="OVERHEIDop.GmbID/DC.identifier">gmb-2024-160933</meta:user-defined>
    <meta:user-defined meta:name="OVERHEIDop.versieInformatie"/>
  </office:meta>
</office:document-meta>
</file>