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klijke Hollandbeker op 1 en 2 juni 2024, Bosbaan 6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april 2024 een aanvraag voor een evenementenvergunning ontvangen. De vergunning is aangevraagd voor Koninklijke Hollandbeker op 1 en 2 juni 2024 op locatie Bosbaan 6, 1182AG Amstelveen.</text:p>
            <text:p text:style-name="common-al">De aanvraag is geregistreerd onder zaaknummer Z2024-000011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1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93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3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3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85</meta:user-defined>
    <meta:user-defined meta:name="DCTERMS.abstract">Betreft: aanvraag op locatie Bosbaan 6, 1182AG Amstelveen</meta:user-defined>
    <dc:language>nl</dc:language>
    <meta:user-defined meta:name="OVERHEIDop.locatietype/OVERHEIDop.gebiedsmarkering">Punt</meta:user-defined>
    <meta:user-defined meta:name="DC.title">Aanvraag vergunning voor Koninklijke Hollandbeker op 1 en 2 juni 2024, Bosbaan 6, 1182AG Amstelve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30</meta:user-defined>
    <meta:user-defined meta:name="OVERHEIDop.GmbID/DC.identifier">gmb-2024-160930</meta:user-defined>
    <meta:user-defined meta:name="OVERHEIDop.versieInformatie"/>
  </office:meta>
</office:document-meta>
</file>