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uitvoeren van werken (sloopwerkzaamheden)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734 </text:p>
            <text:p text:style-name="common-al"> Omschrijving: aanvraag uitvoeren van werken (sloopwerkzaamheden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Soort aanvraag: Slopen (binnenplanse omgevingsplanactiviteit)  </text:p>
            <text:p text:style-name="common-al"> Besluit: Verleend </text:p>
            <text:p text:style-name="common-al"> Besluitdatum: 1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7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92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0734</meta:user-defined>
    <meta:user-defined meta:name="DCTERMS.abstract">aanvraag uitvoeren van werken (sloopwerkzaamhed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ag uitvoeren van werken (sloopwerkzaamheden), Cyclamenstraat 1 5644KH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28</meta:user-defined>
    <meta:user-defined meta:name="OVERHEIDop.GmbID/DC.identifier">gmb-2024-160928</meta:user-defined>
    <meta:user-defined meta:name="OVERHEIDop.versieInformatie"/>
  </office:meta>
</office:document-meta>
</file>