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schorten beslistermijn voor het verbouwen van een woning aan Oosterend 26 te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
            <text:span text:style-name="nadrukvet">Opschorting beslistermijn</text:span>
          </text:p>
            <text:list text:style-name="id1-3-2-1-1-3">
              <text:list-item text:style-override="id1-3-2-1-1-3-1">
                <text:number>-</text:number>
                <text:p text:style-name="al">Ontvangen op 28 december 2023, Oosterend 26 te Oosterend, het verbouwen van een woning, kenmerk Z2023-00000386. Het besluit moet op uiterlijk 29 mei 2024 genomen zijn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60925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925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925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386</meta:user-defined>
    <dc:language>nl</dc:language>
    <meta:user-defined meta:name="OVERHEIDop.locatietype/OVERHEIDop.gebiedsmarkering">Adres</meta:user-defined>
    <meta:user-defined meta:name="DC.title">Opschorten beslistermijn voor het verbouwen van een woning aan Oosterend 26 te Oosterend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0925</meta:user-defined>
    <meta:user-defined meta:name="OVERHEIDop.GmbID/DC.identifier">gmb-2024-160925</meta:user-defined>
    <meta:user-defined meta:name="OVERHEIDop.versieInformatie"/>
  </office:meta>
</office:document-meta>
</file>