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Maire Hofstedelaan 44, 3601BR Maarssen - Een nieuwe oprit aanleggen aan de voorzijde van het huis tbv laad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april 2024</text:p>
            <text:p text:style-name="common-al">Zaaknummer: Z2023-00001022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091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1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1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022</meta:user-defined>
    <meta:user-defined meta:name="DCTERMS.abstract">Betreft: Verzoek ingetrokken op locatie Maire Hofstedelaan 44, 3601BR Maarssen</meta:user-defined>
    <dc:language>nl</dc:language>
    <meta:user-defined meta:name="OVERHEIDop.locatietype/OVERHEIDop.gebiedsmarkering">Punt</meta:user-defined>
    <meta:user-defined meta:name="DC.title">Gemeente Stichtse Vecht - intrekken aanvraag omgevingsvergunning Maire Hofstedelaan 44, 3601BR Maarssen - Een nieuwe oprit aanleggen aan de voorzijde van het huis tbv laadpaa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14</meta:user-defined>
    <meta:user-defined meta:name="OVERHEIDop.GmbID/DC.identifier">gmb-2024-160914</meta:user-defined>
    <meta:user-defined meta:name="OVERHEIDop.versieInformatie"/>
  </office:meta>
</office:document-meta>
</file>