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twee dakkapellen en het herindelen van het voorhuis aan Oosterend 39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en</text:span>
          </text:p>
            <text:p text:style-name="common-al">
            <text:span text:style-name="nadrukvet">Ontvangen:</text:span>
          </text:p>
            <text:list text:style-name="id1-3-2-1-1-3">
              <text:list-item text:style-override="id1-3-2-1-1-3-1">
                <text:number>-</text:number>
                <text:p text:style-name="al">3 april 2024, Oosterend 39 te Oosterend, het plaatsen van twee dakkapellen en het herindelen van het voorhuis, kenmerk Z2024-00220</text:p>
              </text:list-item>
            </text:list>
            <text:p text:style-name="last-al">Er staat (nog)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60911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1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911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220</meta:user-defined>
    <dc:language>nl</dc:language>
    <meta:user-defined meta:name="OVERHEIDop.locatietype/OVERHEIDop.gebiedsmarkering">Adres</meta:user-defined>
    <meta:user-defined meta:name="DC.title">Aanvraag vergunning voor het plaatsen van twee dakkapellen en het herindelen van het voorhuis aan Oosterend 39 te Oosterend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0911</meta:user-defined>
    <meta:user-defined meta:name="OVERHEIDop.GmbID/DC.identifier">gmb-2024-160911</meta:user-defined>
    <meta:user-defined meta:name="OVERHEIDop.versieInformatie"/>
  </office:meta>
</office:document-meta>
</file>