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een overslag UCO en ontgassen containers, Oslokade 9 8263CH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Oslokade 9 8263CH Kampen</text:p>
            <text:p text:style-name="common-al">
            <text:span text:style-name="nadrukvet">Zaakomschrijving:</text:span> een overslag UCO en ontgassen containers</text:p>
            <text:p text:style-name="common-al">
            <text:span text:style-name="nadrukvet">Zaaknummer:</text:span> 452024</text:p>
            <text:p text:style-name="common-al">
            <text:span text:style-name="nadrukvet">Activiteiten:</text:span> oprichten, veranderen of in werking hebben van een inrichting of mijnbouwwerk - oprichting [art.2.1.1e]</text:p>
            <text:p text:style-name="common-al">Deze aanvraag omgevingsvergunning milieu is binnengekomen bij de Omgevingsdienst IJsselland.</text:p>
            <text:p text:style-name="common-al">
            <text:span text:style-name="nadrukvet">De aanvraag en bijlagen bekijken? </text:span>
          </text:p>
            <text:p text:style-name="common-al">Neem hiervoor contact op met de Omgevingsdienst IJsselland via telefoonnummer 088 - 525 10 50.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de Omgevingsdienst IJsselland via telefoonnummer 088 - 525 10 50. Wilt u het zaaknummer 452024 bij de hand hou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09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66ESUITE452024</meta:user-defined>
    <meta:user-defined meta:name="DCTERMS.abstract">een overslag UCO en ontgassen containers</meta:user-defined>
    <dc:language>nl</dc:language>
    <meta:user-defined meta:name="OVERHEIDop.locatietype/OVERHEIDop.gebiedsmarkering">Punt</meta:user-defined>
    <meta:user-defined meta:name="DC.title">Ontvangen aanvraag voor een omgevingsvergunning, een overslag UCO en ontgassen containers, Oslokade 9 8263CH Kamp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91</meta:user-defined>
    <meta:user-defined meta:name="OVERHEIDop.GmbID/DC.identifier">gmb-2024-16091</meta:user-defined>
    <meta:user-defined meta:name="OVERHEIDop.versieInformatie"/>
  </office:meta>
</office:document-meta>
</file>