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24.103 Plaatsing laadpaal Adrianastraat ter hoogte van nummer 144 in IJmuid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Kenmerk: 24.103</text:p>
            <text:p text:style-name="context.al"/>
            <text:p text:style-name="context.al">Datum: 11-04-2024</text:p>
            <text:p text:style-name="context_bottom"/>
          </text:section>
          <text:p text:style-name="aanhef_wie">Burgemeester en wethouders van Velsen;</text:p>
          <text:p text:style-name="aanhef_wie">gelet op het Besluit Administratieve Bepalingen inzake het wegverkeer, het Reglement verkeersregels en verkeerstekens 1990, artikel 18 lid 1 sub d van de Wegenverkeerswet Wegenverkeerswet en het Mandaatbesluit Gemeente Velsen van 12 december 2023;</text:p>
          <text:p text:style-name="aanhef_wie"/>
          <text:section text:name="considerans_id1-3-2-1-5" text:style-name="considerans">
            <text:p text:style-name="tussenkopcur">
            <text:span text:style-name="nadrukvet">Overwegende dat: </text:span>
          </text:p>
            <text:p text:style-name="considerans.al">de doelstelling om oplaadpunten voor elektrische voertuigen te realiseren is opgenomen in het ‘Beleidsregels openbare oplaadpalen Velsen 2021’;</text:p>
            <text:p text:style-name="considerans.al">elektrische auto’s geen CO<text:span text:style-name="inf">2</text:span> en fijnstof uitstoten en daarmee minder schadelijk zijn voor het milieu;</text:p>
            <text:p text:style-name="considerans.al">steeds meer autoproducenten één of meer elektrische voertuigen in hun assortiment hebben;</text:p>
            <text:p text:style-name="considerans.al">niet iedere inwoner de mogelijkheid heeft om een elektrische auto op eigen terrein op te laden;</text:p>
            <text:p text:style-name="considerans.al">het daarom zeer wenselijk is dat er op openbare locaties mogelijkheden aanwezig zijn om elektrische auto’s op te laden;</text:p>
            <text:p text:style-name="considerans.al">er (nog) niet voldoende elektrische auto’s zijn om openbare oplaadpalen rendabel te kunnen exploiteren;</text:p>
            <text:p text:style-name="considerans.al">de projectorganisatie MRA-Elektrisch daarom een aanpak heeft uitgewerkt, waarbij de verschillende partijen die belang hebben bij de uitbreiding van het aantal oplaadpalen de kosten hiervoor samen dragen;</text:p>
            <text:p text:style-name="considerans.al">gemeenten binnen de MRA daardoor de mogelijkheid hebben om nieuwe oplaadpalen te plaatsen;</text:p>
            <text:p text:style-name="considerans.al">eerder in samenwerking met onder meer de projectorganisatie MRA-Elektrisch reeds tientallen openbare oplaadpalen zijn geplaatst binnen de Gemeente Velsen;</text:p>
            <text:p text:style-name="considerans.al">verschillende inwoners van Velsen een aanvraag hebben gedaan voor een oplaadpaal in hun woonomgeving;</text:p>
            <text:p text:style-name="considerans.al">de parkeerplaatsen bij een oplaadpaal beschikbaar moeten zijn voor elektrische voertuigen;</text:p>
            <text:p text:style-name="considerans.al">er geen geschikte parkeerhavens aanwezig zijn op redelijke afstand van de aanvrager;</text:p>
            <text:p text:style-name="considerans.al">de parkeerplaatsen naast de oplaadpaal zich derhalve half op het trottoir bevinden, en er sprake is van Canadees parkeren;</text:p>
            <text:p text:style-name="considerans.al">het Canadees parkeren de gebruikelijke vorm is waarop in de betreffende straat alsmede de omliggende straten geparkeerd wordt, en dit dan ook wordt gedoogd;</text:p>
            <text:p text:style-name="considerans.al">het inpassen van een parkeerplaats waarbij alleen Canadees kan worden geparkeerd niet inhoudt dat de status van dit gedoogbeleid wijzigt naar het formaliseren van het Canadees parkeren;</text:p>
            <text:p text:style-name="considerans.al">gelet op artikel 24 van het BABW overleg met de politie heeft plaatsgevonden over het onderstaande besluit. </text:p>
            <text:p text:style-name="considerans_bottom"/>
          </text:section>
          <text:section text:name="afkondiging_id1-3-2-1-6" text:style-name="afkondiging">
            <text:p text:style-name="afkondiging_top"/>
            <text:p text:style-name="al">
            <text:span text:style-name="nadrukvet">Besluiten:</text:span>
          </text:p>
            <text:p text:style-name="al">om 2 parkeerplaatsen aan te wijzen ten behoeve van het opladen van elektrische voertuigen door middel van het plaatsen van bord E8c, zoals bedoeld in bijlage I van het Reglement verkeersregels en verkeerstekens 1990, met onderbord OB504 (twee (2) pijlen ter aanduiding waar geladen kan worden). De 2 parkeerplaatsen zijn gelijk verdeeld over 1 locatie: Adrianastraat ter hoogte van nummer 144 in IJmuiden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  <text:p>Domein Fysieke Leefomgeving</text:p>
            <text:p><text:span text:style-name="ondertekening_naam"><text:span text:style-name="voornaam">G. Hoogland</text:span><text:span text:style-name="achternaam"/></text:span></text:p>
            <text:p>Afdelingsmanager 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kendmaking van dit besluit geschiedt op de voorgeschreven wijze.</text:p>
          <text:p text:style-name="tussenkopcur">Belanghebbenden kunnen ingevolge de Algemene wet bestuursrecht binnen een termijn van 6 weken na de datum waarop het besluit elektronisch is bekend gemaakt in het digitale Gemeenteblad, schriftelijk (postbus 465, 1970 AL IJmuiden) dan wel langs elektronische weg (elektronisch formulier op <text:a xlink:href="file:///C:/Documents%20and%20Settings/Rias/2008/www.velsen.nl" xlink:type="simple">www.velsen.nl</text:a>; werkt alleen in combinatie met inloggen via DigiD) een gemotiveerd bezwaarschrift indienen bij het college van burgemeester en wethouders van Velsen.</text:p>
          <text:p text:style-name="tussenkop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090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0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0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4/xml/MC-DRP-VB-Web-CB.xml</meta:user-defined>
    <meta:user-defined meta:name="OVERHEID.Gemeente/DC.creator">Velsen</meta:user-defined>
    <meta:user-defined meta:name="OVERHEID.Gemeente/OVERHEID.authority">Vels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ls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Velsen - Plaatsing laadpaal - drianastraat ter hoogte van nummer 144 in IJmuid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.103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Verkeersbesluit 24.103 Plaatsing laadpaal Adrianastraat ter hoogte van nummer 144 in IJmuiden</meta:user-defined>
    <meta:user-defined meta:name="DCTERMS.W3CDTF/DCTERMS.available">2024-04-12</meta:user-defined>
    <meta:user-defined meta:name="OVERHEIDop.externeBijlage">Locatie plattegrond|exb-2024-14908</meta:user-defined>
    <meta:user-defined meta:name="OVERHEIDop.externeBijlage">Locatie straatbeeld|exb-2024-14909</meta:user-defined>
    <meta:user-defined meta:name="DCTERMS.W3CDTF/OVERHEIDop.jaargang">2024</meta:user-defined>
    <meta:user-defined meta:name="OVERHEIDop.publicationIssue">160901</meta:user-defined>
    <meta:user-defined meta:name="OVERHEIDop.GmbID/DC.identifier">gmb-2024-160901</meta:user-defined>
    <meta:user-defined meta:name="OVERHEIDop.versieInformatie"/>
  </office:meta>
</office:document-meta>
</file>