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voor de verkoop van oliebollen Ponga's Gebakkraam van vrijdag 1 november 2024 tot en met dinsdag 31 december 2024, Anna van Renesseplein 1, 1911KT Uitgeest, verzenddatum 9 april 2024 (Z2024-00000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089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9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9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76</meta:user-defined>
    <meta:user-defined meta:name="DCTERMS.abstract">Standplaatsvergunning voor de verkoop van oliebollen Ponga's Gebakkraam Anna van Renesseplein 1, 1911KT Uitgeest, verzenddatum 9 april 2024 (Z2024-00000376)</meta:user-defined>
    <dc:language>nl</dc:language>
    <meta:user-defined meta:name="OVERHEIDop.locatietype/OVERHEIDop.gebiedsmarkering">Punt</meta:user-defined>
    <meta:user-defined meta:name="DC.title">Gemeente Uitgeest, verleende Standplaatsvergunning voor de verkoop van oliebollen Ponga's Gebakkraam van vrijdag 1 november 2024 tot en met dinsdag 31 december 2024, Anna van Renesseplein 1, 1911KT Uitgeest, verzenddatum 9 april 2024 (Z2024-00000376)</meta:user-defined>
    <meta:user-defined meta:name="DCTERMS.W3CDTF/DCTERMS.available">2024-04-12</meta:user-defined>
    <meta:user-defined meta:name="DCTERMS.W3CDTF/OVERHEIDop.jaargang">2024</meta:user-defined>
    <meta:user-defined meta:name="OVERHEIDop.publicationIssue">160899</meta:user-defined>
    <meta:user-defined meta:name="OVERHEIDop.GmbID/DC.identifier">gmb-2024-160899</meta:user-defined>
    <meta:user-defined meta:name="OVERHEIDop.versieInformatie"/>
  </office:meta>
</office:document-meta>
</file>