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10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met zaaknummer Z2024-00000126 voor Exploitatievergunning Gasterij De Walvis op locatie Wilhelminastraat 1, 5104GA Dongen. De vergunning is verleend. Het besluit betreft de volgende activiteiten:</text:p>
            <text:p text:style-name="common-al">- Exploitatievergunning Gasterij De Walvi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089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9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9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126</meta:user-defined>
    <meta:user-defined meta:name="DCTERMS.abstract">Wilhelminastraat 1, 5104GA Dongen</meta:user-defined>
    <dc:language>nl</dc:language>
    <meta:user-defined meta:name="OVERHEIDop.locatietype/OVERHEIDop.gebiedsmarkering">Punt</meta:user-defined>
    <meta:user-defined meta:name="DC.title">Besluit op Exploitatievergunning:  10 april 2024</meta:user-defined>
    <meta:user-defined meta:name="OVERHEIDop.datumEindeReactietermijn">2024-05-22</meta:user-defined>
    <meta:user-defined meta:name="OVERHEIDop.terinzageleggingBG">https://jeleefomgeving.nl/inzien/001325978/eaeb72d5-f703-11ee-a332-0050560122a3</meta:user-defined>
    <meta:user-defined meta:name="DCTERMS.W3CDTF/DCTERMS.available">2024-04-12</meta:user-defined>
    <meta:user-defined meta:name="DCTERMS.W3CDTF/OVERHEIDop.jaargang">2024</meta:user-defined>
    <meta:user-defined meta:name="OVERHEIDop.publicationIssue">160898</meta:user-defined>
    <meta:user-defined meta:name="OVERHEIDop.GmbID/DC.identifier">gmb-2024-160898</meta:user-defined>
    <meta:user-defined meta:name="OVERHEIDop.versieInformatie"/>
  </office:meta>
</office:document-meta>
</file>