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24.100 Plaatsing laadpaal J. Paxtonstraat ter hoogte van nummer 75 in Velserbroek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4.100</text:p>
            <text:p text:style-name="context.al"/>
            <text:p text:style-name="context.al">Datum: 11-04-2024</text:p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Gemeente Velsen van 12 december 2023;</text:p>
          <text:p text:style-name="aanhef_wie"/>
          <text:section text:name="considerans_id1-3-2-1-5" text:style-name="considerans">
            <text:p text:style-name="tussenkopcur">
            <text:span text:style-name="nadrukvet">Overwegende dat: </text:span>
          </text:p>
            <text:p text:style-name="considerans.al">de doelstelling om oplaadpunten voor elektrische voertuigen te realiseren is opgenomen in het ‘Beleidsregels openbare oplaadpalen Velsen 2021’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er geen geschikte parkeerhavens aanwezig zijn op redelijke afstand van de aanvrager;</text:p>
            <text:p text:style-name="considerans.al">de parkeerplaatsen naast de oplaadpaal zich derhalve half op het trottoir bevinden, en er sprake is van Canadees parkeren;</text:p>
            <text:p text:style-name="considerans.al">het Canadees parkeren de gebruikelijke vorm is waarop in de betreffende straat alsmede de omliggende straten geparkeerd wordt, en dit dan ook wordt gedoogd;</text:p>
            <text:p text:style-name="considerans.al">het inpassen van een parkeerplaats waarbij alleen Canadees kan worden geparkeerd niet inhoudt dat de status van dit gedoogbeleid wijzigt naar het formaliseren van het Canadees parker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en:</text:span>
          </text:p>
            <text:p text:style-name="al">om 2 parkeerplaatsen aan te wijzen ten behoeve van het opladen van elektrische voertuigen door middel van het plaatsen van bord E8c, zoals bedoeld in bijlage I van het Reglement verkeersregels en verkeerstekens 1990, met onderbord OB504 (twee (2) pijlen ter aanduiding waar geladen kan worden). De 2 parkeerplaatsen zijn gelijk verdeeld over 1 locatie: J. Paxtonstraat ter hoogte van nummer 75 in Velserbroek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Domein Fysieke Leefomgeving</text:p>
            <text:p><text:span text:style-name="ondertekening_naam"><text:span text:style-name="voornaam">G. Hoogland</text:span><text:span text:style-name="achternaam"/></text:span></text:p>
            <text:p>Afdelingsmanager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kendmaking van dit besluit geschiedt op de voorgeschreven wijze.</text:p>
          <text:p text:style-name="tussenkopcur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089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9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9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4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Velsen - Plaatsing laadpaal - J. Paxtonstraat ter hoogte van nummer 75 in Velserbr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.100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24.100 Plaatsing laadpaal J. Paxtonstraat ter hoogte van nummer 75 in Velserbroek</meta:user-defined>
    <meta:user-defined meta:name="DCTERMS.W3CDTF/DCTERMS.available">2024-04-12</meta:user-defined>
    <meta:user-defined meta:name="OVERHEIDop.externeBijlage">Locatie plattegrond|exb-2024-14902</meta:user-defined>
    <meta:user-defined meta:name="OVERHEIDop.externeBijlage">Locatie straatbeeld|exb-2024-14903</meta:user-defined>
    <meta:user-defined meta:name="DCTERMS.W3CDTF/OVERHEIDop.jaargang">2024</meta:user-defined>
    <meta:user-defined meta:name="OVERHEIDop.publicationIssue">160890</meta:user-defined>
    <meta:user-defined meta:name="OVERHEIDop.GmbID/DC.identifier">gmb-2024-160890</meta:user-defined>
    <meta:user-defined meta:name="OVERHEIDop.versieInformatie"/>
  </office:meta>
</office:document-meta>
</file>