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Floraweg 17 in Roelofarends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Kaag en Braassem op 5 december 2023 een melding van Liander N.V. (zaaknummer: 2023-015477). De melding is ingediend voor het veranderen van een gasdrukmeet- en regelstation. Het station is gelegen op de locatie Floraweg 17 in Roelofarendsveen.</text:p>
            <text:p text:style-name="common-al">De melding gaat over het plaatsen van een 0,1 m<text:span text:style-name="sup">3</text:span> gasdrukmeet- en regelstation met een ontwerpcapaciteit van 40m<text:span text:style-name="sup">3</text:span>/h, maximale werkdruk inlaat 8 bar en maximale werkdruk uitlaat 100 mbar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4083100 of info@odwh.nl. Noem hierbij het zaaknummer: 2023-0154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08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5477</meta:user-defined>
    <meta:user-defined meta:name="DCTERMS.abstract">het betreft veranderen van een gasdrukmeet- en regelstation</meta:user-defined>
    <dc:language>nl</dc:language>
    <meta:user-defined meta:name="OVERHEIDop.locatietype/OVERHEIDop.gebiedsmarkering">Adres</meta:user-defined>
    <meta:user-defined meta:name="DC.title">Ingekomen melding Activiteitenbesluit milieubeheer − Floraweg 17 in Roelofarendsve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89</meta:user-defined>
    <meta:user-defined meta:name="OVERHEIDop.GmbID/DC.identifier">gmb-2024-16089</meta:user-defined>
    <meta:user-defined meta:name="OVERHEIDop.versieInformatie"/>
  </office:meta>
</office:document-meta>
</file>