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zonsopgangsconcert op zondag 9 juni 2024 van 6:00 uur tot 6:30 uur op het voorterrein van kasteel Rosendael aan Rosendael 1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3 april 2024 vergunning als bedoeld in artikel 2:25 van de Algemene plaatselijke verordening verleend aan de ZOOM Productie, ten behoeve van een zonsopgangsconcert op zondag 9 juni 2024 van 6:00 uur tot 6:30 uur, op het voorterrein van kasteel Rosendael, Rosendael 1 te Rozendaal, alsmede ontheffing van de Zondagswet voor een openbare vermakelijkheid op zondag. </text:p>
            <text:p text:style-name="last-al">De verleende vergunn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6088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8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8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zonsopgangsconcert op zondag 9 juni 2024 van 6:00 uur tot 6:30 uur op het voorterrein van kasteel Rosendael aan Rosendael 1 te Rozendaal</meta:user-defined>
    <meta:user-defined meta:name="DCTERMS.W3CDTF/DCTERMS.available">2024-04-12</meta:user-defined>
    <meta:user-defined meta:name="DCTERMS.W3CDTF/OVERHEIDop.jaargang">2024</meta:user-defined>
    <meta:user-defined meta:name="OVERHEIDop.publicationIssue">160887</meta:user-defined>
    <meta:user-defined meta:name="OVERHEIDop.GmbID/DC.identifier">gmb-2024-160887</meta:user-defined>
    <meta:user-defined meta:name="OVERHEIDop.versieInformatie"/>
  </office:meta>
</office:document-meta>
</file>