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mobiel breken van bouw- en sloopafval op de locatie Lindtsedijk 14 te Zwijn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obiel breken van bouw- en sloopafv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82</meta:user-defined>
    <meta:user-defined meta:name="OVERHEIDop.GmbID/DC.identifier">gmb-2024-160882</meta:user-defined>
    <meta:user-defined meta:name="OVERHEIDop.versieInformatie"/>
  </office:meta>
</office:document-meta>
</file>