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185, 3905 EC Veenendaal, Zandstraat 187, 3905 E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185, 3905 EC Veenendaal, Zandstraat 187, 3905 E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5-01-2024</text:p>
            <text:p text:style-name="common-al">CLZ-00011172, aanpassen van winkels naar woningen, op het perceel Zandstraat 185 en187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Zandstraat 185, 3905 EC Veenendaal, Zandstraat 187, 3905 EC Veenendaal te Veenendaa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8</meta:user-defined>
    <meta:user-defined meta:name="OVERHEIDop.GmbID/DC.identifier">gmb-2024-16088</meta:user-defined>
    <meta:user-defined meta:name="OVERHEIDop.versieInformatie"/>
  </office:meta>
</office:document-meta>
</file>