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concert PJB, Dorpsstraat 34 in Beekbergen, d.d. 25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4-2024</text:p>
            <text:p text:style-name="common-al">Omschrijving: Voorjaarsconcert PJB</text:p>
            <text:p text:style-name="common-al">Locatie: Dorpstraat 34, 7361 AV Beekbergen</text:p>
            <text:p text:style-name="common-al">Zaaknummer: 02004997196</text:p>
            <text:p text:style-name="common-al">Datum evenement: 25 mei 2024</text:p>
            <text:p text:style-name="last-al">Tijdstip evenement: 15: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7196</meta:user-defined>
    <meta:user-defined meta:name="DCTERMS.abstract">Betreft een jaarlijks terugkerend optreden van Harmonie Prinses Juliana Beekbergen.</meta:user-defined>
    <dc:language>nl</dc:language>
    <meta:user-defined meta:name="OVERHEIDop.locatietype/OVERHEIDop.gebiedsmarkering">Punt</meta:user-defined>
    <meta:user-defined meta:name="DC.title">Aanvraag evenementenvergunning Voorjaarsconcert PJB, Dorpsstraat 34 in Beekbergen, d.d. 25 mei 2024</meta:user-defined>
    <meta:user-defined meta:name="DCTERMS.W3CDTF/DCTERMS.available">2024-04-12</meta:user-defined>
    <meta:user-defined meta:name="DCTERMS.W3CDTF/OVERHEIDop.jaargang">2024</meta:user-defined>
    <meta:user-defined meta:name="OVERHEIDop.publicationIssue">160879</meta:user-defined>
    <meta:user-defined meta:name="OVERHEIDop.GmbID/DC.identifier">gmb-2024-160879</meta:user-defined>
    <meta:user-defined meta:name="OVERHEIDop.versieInformatie"/>
  </office:meta>
</office:document-meta>
</file>