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akenhuisweg 149 2033AR Haarlem, 0392-2024-0047666, het bouwen van een woonwagen, ontvangen op 09-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7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666</meta:user-defined>
    <meta:user-defined meta:name="DCTERMS.abstract">het bouw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akenhuisweg 149 2033AR Haarlem, 0392-2024-0047666, het bouwen van een woonwagen, ontvangen op 09-04-2024</meta:user-defined>
    <meta:user-defined meta:name="DCTERMS.W3CDTF/DCTERMS.available">2024-04-12</meta:user-defined>
    <meta:user-defined meta:name="DCTERMS.W3CDTF/OVERHEIDop.jaargang">2024</meta:user-defined>
    <meta:user-defined meta:name="OVERHEIDop.publicationIssue">160878</meta:user-defined>
    <meta:user-defined meta:name="OVERHEIDop.GmbID/DC.identifier">gmb-2024-160878</meta:user-defined>
    <meta:user-defined meta:name="OVERHEIDop.versieInformatie"/>
  </office:meta>
</office:document-meta>
</file>