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Besluitenlijst raadsvergadering 28 maa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Raadzaal Stadhuis Nijkerk, aanvang 19.30 uur</text:p>
            <text:p text:style-name="al"/>
            <text:p text:style-name="al">Aanwezig: De voorzitter: G.D. Renkema; de griffier: A.G. Verhoef-Franken; de leden: M.J. Aman (ChristenUnie-SGP), D. Bezembinder-Feiken (De Lokale Partij), T.J. Blankesteijn (CDA), H.J. Bokkers (CDA), P.C.J. Collignon (De Lokale Partij), P.O.G. Hegeman-Mekking (ChristenUnie-SGP), R. van Hussel (VVD), T.G. Kortink (PRO21), F. Laghmouchi (PRO21), J.J. Lok (ChristenUnie-SGP), P.M.C. van Loozen (De Lokale Partij), L.W. Rakhorst (CDA), M.T. Lanting-van Rhee (ChristenUnie-SGP), C.E.J. van Manen (Forum voor Democratie), I.H. Moes (PRO21), N.H.F. Morpey (CDA), S. Ooijevaar (PRO21), J. van Putten (ChristenUnie-SGP), M.C. van der Stelt (VVD), T. van Valkenhoef (De Lokale Partij), M. van Veen (PRO21), P.M. van de Weijer-Feuerstein (CDA), D.H.J. van Wijnen (ChristenUnie-SGP), M. Willems (VVD); de wethouders: M. Broekman-van der Pers, E. Heutink-Wenderich, A.M.W. Rohen en C.J. Windhouwer. Afwezig: H. Meijer (CDA), N.G. Staal (VVD), B. Veldhuizen (CDA).</text:p>
            <text:p text:style-name="al"/>
            <text:p text:style-name="tussenkopcur">1. Opening en vaststelling agenda</text:p>
            <text:list text:style-name="id1-3-2-2-1-7">
              <text:list-item text:style-override="id1-3-2-2-1-7-1">
                <text:number>•</text:number>
                <text:p text:style-name="al">De voorzitter opent de vergadering;</text:p>
              </text:list-item>
              <text:list-item text:style-override="id1-3-2-2-1-7-2">
                <text:number>•</text:number>
                <text:p text:style-name="al">De voorzitter meldt dat de heer Meijer, de heer Staal en de heer Veldhuizen afwezig zijn.</text:p>
              </text:list-item>
              <text:list-item text:style-override="id1-3-2-2-1-7-3">
                <text:number>•</text:number>
                <text:p text:style-name="al">Aan de voorlopige agenda zijn twee punten toegevoegd:</text:p>
                <text:list text:style-name="id1-3-2-2-1-7-3-3">
                  <text:list-item text:style-override="id1-3-2-2-1-7-3-3-1">
                    <text:number>•</text:number>
                    <text:p text:style-name="al">10a. ‘Verlenen ontslag en benoemen lid auditcommissie’</text:p>
                  </text:list-item>
                  <text:list-item text:style-override="id1-3-2-2-1-7-3-3-2">
                    <text:number>•</text:number>
                    <text:p text:style-name="al">10b. ‘Rapport rekenkamer Op weg naar een inclusieve gemeente Nijkerk’</text:p>
                  </text:list-item>
                </text:list>
              </text:list-item>
              <text:list-item text:style-override="id1-3-2-2-1-7-4">
                <text:number>•</text:number>
                <text:p text:style-name="al">Voor agendapunt 7 ‘Visie op werk en participatie en re-integratieverordening Participatiewet’ is een gecorrigeerd raadsvoorstel ontvangen. </text:p>
              </text:list-item>
              <text:list-item text:style-override="id1-3-2-2-1-7-5">
                <text:number>•</text:number>
                <text:p text:style-name="al">De raadscommissie heeft geadviseerd om agendapunt 7 ‘Visie op werk en participatie en re-integratieverordening Participatiewet’ en agendapunt 8 ‘Kaderbrief 2025 Bedrijfsvoeringsorganisatie Valleihopper’ zonder debat te behandelen;</text:p>
              </text:list-item>
              <text:list-item text:style-override="id1-3-2-2-1-7-6">
                <text:number>•</text:number>
                <text:p text:style-name="al">De gewijzigde agenda wordt vastgesteld.</text:p>
              </text:list-item>
            </text:list>
            <text:p text:style-name="al"/>
            <text:p text:style-name="tussenkopcur">2. Vragenuurtje (artikel 71 Reglement van orde)</text:p>
            <text:p text:style-name="al">Er zijn geen aanmeldingen voor het vragenuurtje.</text:p>
            <text:p text:style-name="al"/>
            <text:p text:style-name="tussenkopcur">3. Ingekomen stukken en mededelingen (2024-011) </text:p>
            <text:p text:style-name="al">De heer Collignon vraagt naar een afschrift van de beantwoording van het college inzake de brief van een inwoner met zorgen over de plaatsing van een zendmast van KPN (nummer 4618).</text:p>
            <text:p text:style-name="al">De voorzitter geeft aan dat deze beschikbaar gesteld wordt aan de raad.</text:p>
            <text:p text:style-name="al">De heer Van Putten vraagt naar een afschrift van de beantwoording van het college inzake de brief van een inwoner met zorgen over parkeren in de Kleterstraat (nummer 4607).</text:p>
            <text:p text:style-name="al">De voorzitter geeft aan dat deze beschikbaar gesteld wordt aan de raad.</text:p>
            <text:p text:style-name="al"/>
            <text:p text:style-name="al">De raad besluit de afdoening van de ingekomen stukken en mededelingen verder conform voorstel vast te stellen.</text:p>
            <text:p text:style-name="al"/>
            <text:p text:style-name="al">MET DEBAT</text:p>
            <text:p text:style-name="al"/>
            <text:p text:style-name="tussenkopcur">4. Voorlopig Ontwerp Uitbreiding Hoevelakense Bos (2023-082)</text:p>
            <text:p text:style-name="al">De voorzitter meldt dat de heer Collignon niet deelneemt aan de beraadslagingen en besluitvorming.</text:p>
            <text:p text:style-name="al"/>
            <text:p text:style-name="al">Mevrouw Bezembinder-Feiken (De Lokale Partij) dient een motie ‘Grondbijdrage Amersfoort aan het Hoevelakense Bos’ in. Het verzoek aan het college is om:</text:p>
            <text:list text:style-name="id1-3-2-2-1-26">
              <text:list-item text:style-override="id1-3-2-2-1-26-1">
                <text:number>1.</text:number>
                <text:p text:style-name="al">Proactief met de gemeente Amersfoort in contact te blijven over de grondbijdrage aan het Hoevelakense Bos.</text:p>
              </text:list-item>
              <text:list-item text:style-override="id1-3-2-2-1-26-2">
                <text:number>2.</text:number>
                <text:p text:style-name="al">De raad te informeren bij een scopewijziging van het project, een wijziging in de planning van het project en/of een wijziging in de voortgang van het project Uitbreiding Hoevelakens bos.</text:p>
              </text:list-item>
            </text:list>
            <text:p text:style-name="al">De motie wordt mee ingediend door de heer Morpey (CDA), de heer Lok (ChristenUnie-SGP) en mevrouw Van Manen (Forum voor Democratie).</text:p>
            <text:p text:style-name="al">Dit is motie 4.1.</text:p>
            <text:p text:style-name="al"/>
            <text:p text:style-name="al">De raad besluit unaniem en conform voorstel:</text:p>
            <text:list text:style-name="id1-3-2-2-1-31">
              <text:list-item text:style-override="id1-3-2-2-1-31-1">
                <text:number>1.</text:number>
                <text:p text:style-name="al">Kennis te nemen van het voorlopig ontwerp van de uitbreiding van het Hoevelakense Bos, in samenhang met de volgende onderdelen:</text:p>
                <text:list text:style-name="id1-3-2-2-1-31-1-3">
                  <text:list-item text:style-override="id1-3-2-2-1-31-1-3-1">
                    <text:number>a.</text:number>
                    <text:p text:style-name="al">de landschappelijk inpassing van het erf Veenwal 6a;</text:p>
                  </text:list-item>
                  <text:list-item text:style-override="id1-3-2-2-1-31-1-3-2">
                    <text:number>b.</text:number>
                    <text:p text:style-name="al">de landschappelijk inpassing van het erf Weldammerlaan 7;</text:p>
                  </text:list-item>
                  <text:list-item text:style-override="id1-3-2-2-1-31-1-3-3">
                    <text:number>c.</text:number>
                    <text:p text:style-name="al">de overdracht van eigendom en beheer naar Geldersch Landschap&amp;Kasteelen (GLK).</text:p>
                  </text:list-item>
                </text:list>
              </text:list-item>
              <text:list-item text:style-override="id1-3-2-2-1-31-2">
                <text:number>2.</text:number>
                <text:p text:style-name="al">In te stemmen met de volgende kaders om bindende afspraken te maken met grondeigenaren als voorwaarde om het planologisch traject en definitief ontwerp te kunnen vervolgen:</text:p>
                <text:list text:style-name="id1-3-2-2-1-31-2-3">
                  <text:list-item text:style-override="id1-3-2-2-1-31-2-3-1">
                    <text:number>a.</text:number>
                    <text:p text:style-name="al">de grondruil van het perceel nabij Nijkerkerstraat 20;</text:p>
                  </text:list-item>
                  <text:list-item text:style-override="id1-3-2-2-1-31-2-3-2">
                    <text:number>b.</text:number>
                    <text:p text:style-name="al">de grondruil van het perceel nabij Nijkerkerstraat 20 voordat de bestemming natuur is gevestigd;</text:p>
                  </text:list-item>
                  <text:list-item text:style-override="id1-3-2-2-1-31-2-3-3">
                    <text:number>c.</text:number>
                    <text:p text:style-name="al">de realisatie van vier nieuwe woningen ter plaatse van Weldammerlaan 16 in de vrije sector, in afwijking op de woonvisie;</text:p>
                  </text:list-item>
                  <text:list-item text:style-override="id1-3-2-2-1-31-2-3-4">
                    <text:number>d.</text:number>
                    <text:p text:style-name="al">de functieverandering van de boerderij op Weldammerlaan 16 (rood voor rood) en de realisatie van drie woningen.</text:p>
                  </text:list-item>
                </text:list>
              </text:list-item>
            </text:list>
            <text:p text:style-name="al"/>
            <text:p text:style-name="al">Motie 4.1 ‘Grondbijdrage Amersfoort aan het Hoevelakense Bos’ wordt unaniem aangenomen. </text:p>
            <text:p text:style-name="al"/>
            <text:p text:style-name="tussenkopcur">5. Ontwerpverklaring van geen bedenkingen Torenstraat 31, Nijkerk (2024-009)</text:p>
            <text:p text:style-name="al">De heer Van Veen (PRO21) dient een amendement ‘Actualisatie Ontwikkelingsvisie Torenstraat – Vrijheidslaan (2012) voor perceel Torenstraat 31’ in. </text:p>
            <text:p text:style-name="al">Voorgesteld wordt om beslispunt 1 te wijzigen in:</text:p>
            <text:list text:style-name="id1-3-2-2-1-38">
              <text:list-item text:style-override="id1-3-2-2-1-38-1">
                <text:number>1.</text:number>
                <text:p text:style-name="al">Een verklaring van geen bedenkingen niet af te geven voor het mogelijk maken van een herontwikkeling van de Torenstraat 31 te Nijkerk.</text:p>
              </text:list-item>
            </text:list>
            <text:p text:style-name="al">Beslispunt 2 te verwijderen en te vervangen door:</text:p>
            <text:list text:style-name="id1-3-2-2-1-40">
              <text:list-item text:style-override="id1-3-2-2-1-40-1">
                <text:number>2.</text:number>
                <text:p text:style-name="al">De Ontwikkelingsvisie Torenstraat – Vrijheidslaan (2012) voor de locatie Torenstraat 31 te actualiseren, waarin tenminste twee scenario’s aan de gemeenteraad ter vaststelling worden voorgelegd waarbij keuzes tussen het volledig realiseren van de beleidsambities en de ruimtelijke impact in beeld worden gebracht.</text:p>
              </text:list-item>
            </text:list>
            <text:p text:style-name="al">Beslispunt 3 te verwijderen en te vervangen door:</text:p>
            <text:list text:style-name="id1-3-2-2-1-42">
              <text:list-item text:style-override="id1-3-2-2-1-42-1">
                <text:number>3.</text:number>
                <text:p text:style-name="al">Deze actualisatie te beschouwen als een kaderstelling zoals benoemd in de Nota Inbreidingslocaties.</text:p>
              </text:list-item>
            </text:list>
            <text:p text:style-name="al"/>
            <text:p text:style-name="al">Het amendement wordt mee ingediend door de heer Blankesteijn (CDA), mevrouw Lanting-van Rhee (ChristenUnie-SGP), de heer Van Hussel (VVD) en mevrouw Van Manen (Forum voor Democratie).</text:p>
            <text:p text:style-name="al">Dit is amendement 5.1. </text:p>
            <text:p text:style-name="al"/>
            <text:p text:style-name="al">De raad neemt amendement 5.1 ‘Actualisatie Ontwikkelingsvisie Torenstraat – Vrijheidslaan (2012) voor perceel Torenstraat 31’ unaniem aan.</text:p>
            <text:p text:style-name="al"/>
            <text:p text:style-name="al">De raad besluit unaniem conform het geamendeerde voorstel om:</text:p>
            <text:list text:style-name="id1-3-2-2-1-50">
              <text:list-item text:style-override="id1-3-2-2-1-50-1">
                <text:number>1.</text:number>
                <text:p text:style-name="al">Een verklaring van geen bedenkingen niet af te geven voor het mogelijk maken van een herontwikkeling van de Torenstraat 31 te Nijkerk.</text:p>
              </text:list-item>
              <text:list-item text:style-override="id1-3-2-2-1-50-2">
                <text:number>2.</text:number>
                <text:p text:style-name="al">De Ontwikkelingsvisie Torenstraat – Vrijheidslaan (2012) voor de locatie Torenstraat 31 te actualiseren, waarin tenminste twee scenario’s aan de gemeenteraad ter vaststelling worden voorgelegd waarbij keuzes tussen het volledig realiseren van de beleidsambities en de ruimtelijke impact in beeld worden gebracht.</text:p>
              </text:list-item>
              <text:list-item text:style-override="id1-3-2-2-1-50-3">
                <text:number>3.</text:number>
                <text:p text:style-name="al">Deze actualisatie te beschouwen als een kaderstelling zoals benoemd in de Nota Inbreidingslocaties.</text:p>
              </text:list-item>
            </text:list>
            <text:p text:style-name="al"/>
            <text:p text:style-name="tussenkopcur">6. Nota Armoedebeleid (2024-013)</text:p>
            <text:p text:style-name="al">Mevrouw van Loozen (De Lokale Partij) dient een amendement ‘Armoedebestrijdingsbeleid’ in. </text:p>
            <text:p text:style-name="al">Voorgesteld wordt om: </text:p>
            <text:list text:style-name="id1-3-2-2-1-55">
              <text:list-item text:style-override="id1-3-2-2-1-55-1">
                <text:number>1.</text:number>
                <text:p text:style-name="al">In beslispunt 1 de tekst ‘De Nota Armoedebeleid 2024’ te wijzigen in ‘Het Beleidsplan Armoedebestrijding 2024’; </text:p>
              </text:list-item>
              <text:list-item text:style-override="id1-3-2-2-1-55-2">
                <text:number>2.</text:number>
                <text:p text:style-name="al">Als beslispunt 2 toe te voegen: In de verdere tekst van de nota de term ‘armoede’ waar van toepassing te wijzigen in ‘armoedebestrijding’. </text:p>
              </text:list-item>
            </text:list>
            <text:p text:style-name="al">Het amendement wordt mee ingediend door mevrouw Willems (VVD).</text:p>
            <text:p text:style-name="al">Dit is amendement 6.1. </text:p>
            <text:p text:style-name="al"/>
            <text:p text:style-name="al">De raad neemt amendement 6.1 ‘Armoedebestrijdingsbeleid’ aan.</text:p>
            <text:p text:style-name="al">(19 voor – 5 tegen: CDA, ChristenUnie-SGP, De Lokale Partij, VVD, Forum voor Democratie voor; PRO21 tegen).</text:p>
            <text:p text:style-name="al"/>
            <text:p text:style-name="al">De raad besluit unaniem conform het geamendeerde voorstel om:</text:p>
            <text:list text:style-name="id1-3-2-2-1-63">
              <text:list-item text:style-override="id1-3-2-2-1-63-1">
                <text:number>1.</text:number>
                <text:p text:style-name="al">Het Beleidsplan Armoedebestrijding 2024 vast te stellen en daarmee:</text:p>
                <text:list text:style-name="id1-3-2-2-1-63-1-3">
                  <text:list-item text:style-override="id1-3-2-2-1-63-1-3-1">
                    <text:number>a.</text:number>
                    <text:p text:style-name="al">Herbevestiging van het beleid door de huidige ruime inkomensgrenzen te handhaven.</text:p>
                  </text:list-item>
                  <text:list-item text:style-override="id1-3-2-2-1-63-1-3-2">
                    <text:number>b.</text:number>
                    <text:p text:style-name="al">Maatregelen op het gebied van communicatie uit te breiden om zo om de benutting van de regelingen te vergroten.</text:p>
                  </text:list-item>
                </text:list>
              </text:list-item>
              <text:list-item text:style-override="id1-3-2-2-1-63-2">
                <text:number>2.</text:number>
                <text:p text:style-name="al">In de verdere tekst van de nota de term ‘armoede’ waar van toepassing te wijzigen in ‘armoedebestrijding’.</text:p>
              </text:list-item>
            </text:list>
            <text:p text:style-name="al"/>
            <text:p text:style-name="tussenkopcur">7. Visie op werk en participatie en re-integratieverordening Participatiewet (2024-014)</text:p>
            <text:p text:style-name="al">De raad besluit unaniem en conform voorstel om:</text:p>
            <text:list text:style-name="id1-3-2-2-1-67">
              <text:list-item text:style-override="id1-3-2-2-1-67-1">
                <text:number>1.</text:number>
                <text:p text:style-name="al">De visie op werk en participatie 2024 vast te stellen en daarmee:</text:p>
                <text:list text:style-name="id1-3-2-2-1-67-1-3">
                  <text:list-item text:style-override="id1-3-2-2-1-67-1-3-1">
                    <text:number>a.</text:number>
                    <text:p text:style-name="al">Het verstrekken van tijdelijke loonkostensubsidie of een werkgeverssubsidie voor kwetsbare werknemers die niet vallen onder de banenafspraak</text:p>
                  </text:list-item>
                  <text:list-item text:style-override="id1-3-2-2-1-67-1-3-2">
                    <text:number>b.</text:number>
                    <text:p text:style-name="al">Een premie te verstrekken aan werknemers die werk vinden en duurzaam onafhankelijk worden van een bijstandsuitkering.</text:p>
                  </text:list-item>
                  <text:list-item text:style-override="id1-3-2-2-1-67-1-3-3">
                    <text:number>c.</text:number>
                    <text:p text:style-name="al">De strategische beleidsvisie op Werk 2019-2022 in te trekken.</text:p>
                  </text:list-item>
                </text:list>
              </text:list-item>
              <text:list-item text:style-override="id1-3-2-2-1-67-2">
                <text:number>2.</text:number>
                <text:p text:style-name="al">De re-integratieverordening Participatiewet gemeente Nijkerk 2023 met terugwerkende kracht vanaf 1 juli 2023 vast te stellen.</text:p>
              </text:list-item>
            </text:list>
            <text:p text:style-name="al"/>
            <text:p text:style-name="tussenkopcur">8. Kaderbrief 2025 Bedrijfsvoeringsorganisatie Valleihopper (2024-012)</text:p>
            <text:p text:style-name="al">De raad besluit unaniem en conform voorstel om:</text:p>
            <text:list text:style-name="id1-3-2-2-1-71">
              <text:list-item text:style-override="id1-3-2-2-1-71-1">
                <text:number>1.</text:number>
                <text:p text:style-name="al">Kennis te nemen van de concept kaderbrief Bedrijfsvoeringsorganisatie (BVO) Valleihopper 2025-2028.</text:p>
              </text:list-item>
              <text:list-item text:style-override="id1-3-2-2-1-71-2">
                <text:number>2.</text:number>
                <text:p text:style-name="al">Geen wensen en bedenkingen in te dienen over de kaderbrief BVO Valleihopper 2025-2028 en de bestuurscommissie van BVO Valleihopper hierover via bijgevoegde brief te informeren.</text:p>
              </text:list-item>
              <text:list-item text:style-override="id1-3-2-2-1-71-3">
                <text:number>3.</text:number>
                <text:p text:style-name="al">De financiële mutaties op basis van de definitieve kaderbrief van BVO Valleihopper in de nog op te stellen meerjarenbegroting 2025-2028 van Nijkerk te verwerken.</text:p>
              </text:list-item>
            </text:list>
            <text:p text:style-name="al"/>
            <text:p text:style-name="tussenkopcur">9. Kaderbrief 2025 VGGM (2024-018)</text:p>
            <text:p text:style-name="al">Mevrouw Lanting-van Rhee (ChristenUnie-SGP) dient een amendement ‘PTSS erkennen als landelijke beroepsziekte &amp; onderzoek binnen VGGM’ in. Voorgesteld wordt om: </text:p>
            <text:p text:style-name="al">beslispunt 2 te wijzigen in ‘De volgende wens kenbaar te maken aan het dagelijks bestuur van de VGGM: Wij verzoeken het dagelijks bestuur en de directie van de VGGM zich in het Veiligheidsberaad in te zetten om PTSS landelijk te erkennen als beroepsziekte, inzichtelijk te maken in welke mate PTSS voorkomt binnen de VGGM en de gemeenteraden hierover uiterlijk in het derde kwartaal van 2024 te informeren’.</text:p>
            <text:p text:style-name="al"/>
            <text:p text:style-name="al">Het amendement wordt mee ingediend door de heer Morpey (CDA), de heer Van Veen (PRO21), de heer Collignon (De Lokale Partij), mevrouw Willems (VVD) en mevrouw Van Manen (Forum voor Democratie).</text:p>
            <text:p text:style-name="al">Dit is amendement 9.1. </text:p>
            <text:p text:style-name="al"/>
            <text:p text:style-name="al">De raad neemt amendement 9.1 ‘PTSS erkennen als landelijke beroepsziekte &amp; onderzoek binnen VGGM’ unaniem aan.</text:p>
            <text:p text:style-name="al"/>
            <text:p text:style-name="al">De raad besluit unaniem conform het geamendeerde voorstel om:</text:p>
            <text:list text:style-name="id1-3-2-2-1-83">
              <text:list-item text:style-override="id1-3-2-2-1-83-1">
                <text:number>1.</text:number>
                <text:p text:style-name="al">Kennis te nemen van de Kaderbrief 2025 van de Veiligheids- en Gezondheidsregio Gelderland-Midden (VGGM).</text:p>
              </text:list-item>
              <text:list-item text:style-override="id1-3-2-2-1-83-2">
                <text:number>2.</text:number>
                <text:p text:style-name="al">De volgende wens kenbaar te maken aan het dagelijks bestuur van de VGGM: Wij verzoeken het dagelijks bestuur en de directie van de VGGM zich in het Veiligheidsberaad in te zetten om PTSS landelijk te erkennen als beroepsziekte, inzichtelijk te maken in welke mate PTSS voorkomt binnen de VGGM en de gemeenteraden hierover uiterlijk in het derde kwartaal van 2024 te informeren</text:p>
              </text:list-item>
              <text:list-item text:style-override="id1-3-2-2-1-83-3">
                <text:number>3.</text:number>
                <text:p text:style-name="al">De VGGM te verzoeken de Kaderbrief in het vervolg tijdig te verzenden zodat er voldoende tijd zit tussen het aanbieden van de Kaderbrief aan de raden en de termijn voor het verzenden van een reactie aan de VGGM.</text:p>
              </text:list-item>
              <text:list-item text:style-override="id1-3-2-2-1-83-4">
                <text:number>4.</text:number>
                <text:p text:style-name="al">De extra uitgevraagde middelen op te nemen in de conceptbegroting 2025. </text:p>
              </text:list-item>
            </text:list>
            <text:p text:style-name="al"/>
            <text:p text:style-name="al">ZONDER DEBAT</text:p>
            <text:p text:style-name="al"/>
            <text:p text:style-name="tussenkopcur">10. Vaststelling Bestemmingsplan Spoorkamp 2 Leisure (2024-017)</text:p>
            <text:p text:style-name="al">De raad besluit unaniem en conform voorstel om:</text:p>
            <text:list text:style-name="id1-3-2-2-1-89">
              <text:list-item text:style-override="id1-3-2-2-1-89-1">
                <text:number>1.</text:number>
                <text:p text:style-name="al">Het bestemmingsplan ‘Spoorkamp 2 Leisure’ met identificatienummer ‘NL.IMRO.0267.BP0196-0002’, vast te stellen;</text:p>
              </text:list-item>
              <text:list-item text:style-override="id1-3-2-2-1-89-2">
                <text:number>2.</text:number>
                <text:p text:style-name="al">Af te zien van het vaststellen van een exploitatieplan</text:p>
              </text:list-item>
            </text:list>
            <text:p text:style-name="al"/>
            <text:p text:style-name="tussenkopcur">10a. Verlenen ontslag en benoemen lid auditcommissie (2024-021)</text:p>
            <text:p text:style-name="al">De raad besluit unaniem en conform voorstel om ontslag te verlenen aan de heer T.J. Blankesteijn (CDA) als lid van de auditcommissie en de heer H. Meijer (CDA) te benoemen tot lid van de auditcommissie.</text:p>
            <text:p text:style-name="al"/>
            <text:p text:style-name="tussenkopcur">10b. Rapport rekenkamer ‘Op weg naar een inclusieve gemeente Nijkerk’(2024-031)</text:p>
            <text:p text:style-name="al">De raad besluit unaniem en conform voorstel om:</text:p>
            <text:list text:style-name="id1-3-2-2-1-96">
              <text:list-item text:style-override="id1-3-2-2-1-96-1">
                <text:number>1.</text:number>
                <text:p text:style-name="al">De conclusies van het rekenkamerrapport over de Nijkerkse Inclusie Agenda te onderschrijven;</text:p>
              </text:list-item>
              <text:list-item text:style-override="id1-3-2-2-1-96-2">
                <text:number>2.</text:number>
                <text:p text:style-name="al">Het college op te dragen de aanbevelingen uit dit rapport uit te voeren en de raad daarvoor een plan van aanpak toe te zenden.</text:p>
              </text:list-item>
            </text:list>
            <text:p text:style-name="al"/>
            <text:p text:style-name="tussenkopcur">11. Ter kennisname: besluitenlijst van 29 februari 2024</text:p>
            <text:p text:style-name="al">De besluitenlijst wordt voor kennisgeving aangenomen.</text:p>
            <text:p text:style-name="al"/>
            <text:p text:style-name="tussenkopcur">12. Sluiting</text:p>
            <text:p text:style-name="al">De raadsvergadering wordt om 21.05 uur gesloten.</text:p>
            <text:p text:style-name="al"/>
            <text:p text:style-name="al">Opgesteld te Nijkerk op 3 april 2024,</text:p>
            <text:p text:style-name="al"/>
            <text:p text:style-name="al">de griffier, A.G. Verhoef-Franken</text:p>
            <text:p text:style-name="al">de voorzitter, mr. drs. G.D. Renk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087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raadsvergadering 28 maart 2024</meta:user-defined>
    <meta:user-defined meta:name="DCTERMS.W3CDTF/DCTERMS.available">2024-04-12</meta:user-defined>
    <meta:user-defined meta:name="DCTERMS.W3CDTF/OVERHEIDop.jaargang">2024</meta:user-defined>
    <meta:user-defined meta:name="OVERHEIDop.publicationIssue">160874</meta:user-defined>
    <meta:user-defined meta:name="OVERHEIDop.GmbID/DC.identifier">gmb-2024-160874</meta:user-defined>
    <meta:user-defined meta:name="OVERHEIDop.versieInformatie"/>
  </office:meta>
</office:document-meta>
</file>