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lle asbesthoudende bronnen , de Wittstraat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brandveilig gebruik voor het verwijderen van alle asbesthoudende bronnen  op het adres De Wittstraat 2 t/m 34,</text:p>
            <text:p text:style-name="common-al">38, 40, 44 t/m 50, 54, 60 t/m 76, 80, 82 en 86 te Rijen, 5121 HS Rijen volledig is (10773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339</meta:user-defined>
    <dc:language>nl</dc:language>
    <meta:user-defined meta:name="OVERHEIDop.locatietype/OVERHEIDop.gebiedsmarkering">Punt</meta:user-defined>
    <meta:user-defined meta:name="DC.title">Melding verwijderen van alle asbesthoudende bronnen , de Wittstraat te Rij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69</meta:user-defined>
    <meta:user-defined meta:name="OVERHEIDop.GmbID/DC.identifier">gmb-2024-160869</meta:user-defined>
    <meta:user-defined meta:name="OVERHEIDop.versieInformatie"/>
  </office:meta>
</office:document-meta>
</file>