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aarderen en inrichten van de wegen Laarderweg en Brommelen (30 km/u) tussen Hellebroek en Brommelen in de gemeente Beekdaelen</text:p>
      <text:section text:name="regeling_id1-3-2" text:style-name="regeling">
        <text:section text:name="aanhef_id1-3-2-1" text:style-name="aanhef">
          <text:section text:name="context_id1-3-2-1-1" text:style-name="context">
            <text:p text:style-name="context.al">Z/24/202252 INT. 36204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Laarderweg en de weg Brommelen tussen Hellebroek en Brommelen af te waarderen en in te richten. De weg wordt ingericht, volgens tekening 23-035-TEK-VO-SI-012-2.0. </text:p>
            <text:p text:style-name="considerans.al">
            <text:span text:style-name="nadrukondlijn">Motivering</text:span>
          </text:p>
            <text:p text:style-name="considerans.al">Hierbij is het volgende overwogen:</text:p>
            <text:p text:style-name="considerans.al">Dat de verbindingsweg tussen Hellebroek en Brommelen bestaat uit twee wegvakken, genaamd Laarderweg en Brommelen;</text:p>
            <text:p text:style-name="considerans.al">Dat de weg Laarderweg en Brommelen een erftoegangsweg buiten de bebouwde kom is;</text:p>
            <text:p text:style-name="considerans.al">Dat de weg Laarderweg en Brommelen een wettelijke maximumsnelheid van 60km/uur heeft;</text:p>
            <text:p text:style-name="considerans.al">Dat het wegvak Brommelen wordt afgewaardeerd naar 30 km/u ter plaatse van de bebouwing;</text:p>
            <text:p text:style-name="considerans.al">Dat de weg Laarderweg en Brommelen geen fietsvoorzieningen heeft;</text:p>
            <text:p text:style-name="considerans.al">Dat de weg Laarderweg en Brommelen geen 60km/u inrichting heeft;</text:p>
            <text:p text:style-name="considerans.al">Dat er op de weg Laarderweg en Brommelen veel wordt gefietst en gewandeld;</text:p>
            <text:p text:style-name="considerans.al">Dat de nieuwe inrichting van de weg Laarderweg en Brommelen fietsstroken heeft;</text:p>
            <text:p text:style-name="considerans.al">Dat de komgrens op de Laarderweg niet voldoet aan de CROW-normen en wordt verplaatst richting Hellebroek;</text:p>
            <text:p text:style-name="considerans.al"> Dat de nieuwe inrichting van de weg Laarderweg en Brommelen bijdraagt aan het verlagen van de snelheid van het gemotoriseerd verkeer;</text:p>
            <text:p text:style-name="considerans.al">Dat de nieuwe inrichting van de weg Laarderweg en Brommelen bijdraagt aan de risico-gestuurde aanpak van het SPV 2030;</text:p>
            <text:p text:style-name="considerans.al">Dat de nieuwe inrichting van de weg Laarderweg en Brommelen bijdraagt aan een vloeiende en duidelijke verkeersafwikkeling op de kruispunten;</text:p>
            <text:p text:style-name="considerans.al">Dat de nieuwe inrichting van de weg Laarderweg en Brommelen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weg Laarderweg en Brommelen bijdraagt aan een vermindering van het risico op ongevallen;</text:p>
            <text:p text:style-name="considerans.al">Dat de nieuwe inrichting van de weg Laarderweg en Brommelen maart 2024 met de bewoners is gecommuniceerd;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weg Laarderweg en Brommelen tussen Hellebroek en Brommelen te voorzien van fietsstroken, volgens tekening 21-066-TEK-VO-SI-012-2.0;</text:p>
              </text:list-item>
              <text:list-item text:style-override="id1-3-2-2-1-2-2">
                <text:number>2.</text:number>
                <text:p text:style-name="al">De maximumsnelheid van het wegvak Brommelen vanaf huisnummer 14 (kruispunt met de Molenweg) tot en met huisnummer 23 af te waarderen van 60 km/u naar 30 km/u door het plaatsen van de verkeersborden A1(zone), volgens Bijlage I van het RVV 1990, volgens tekening tekening 21-066-TEK-VO-SI-012-2.0;</text:p>
              </text:list-item>
              <text:list-item text:style-override="id1-3-2-2-1-2-3">
                <text:number>3.</text:number>
                <text:p text:style-name="al">Gesloten aslijnen aan te leggen op drie locaties ter geleiding van het verkeer in verband met de beperkte zichtbaarheid ten gevolge van het horizontaal en vertikaal alignement, volgens tekening tekening 21-066-TEK-VO-SI-012-2.0;</text:p>
              </text:list-item>
              <text:list-item text:style-override="id1-3-2-2-1-2-4">
                <text:number>4.</text:number>
                <text:p text:style-name="al">De bebouwde komgrens te verplaatsen van de huidige situatie aan de Laarderweg naar de bestaande bebouwing van Hellebroek, Laarderweg 10, volgens tekening 21-066-TEK-VO-SI-012-2.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6 april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086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6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6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Hellebroek-Brommel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202252 INT. 362041</meta:user-defined>
    <meta:user-defined meta:name="OVERHEIDop.verkeersbordcode">A01zb</meta:user-defined>
    <meta:user-defined meta:name="OVERHEIDop.verkeersbordcode">H1</meta:user-defined>
    <meta:user-defined meta:name="OVERHEIDop.verkeersbordcode">H2</meta:user-defined>
    <meta:user-defined meta:name="OVERHEIDop.verkeersbordcode">WM6</meta:user-defined>
    <dc:language>nl</dc:language>
    <meta:user-defined meta:name="OVERHEIDop.locatietype/OVERHEIDop.gebiedsmarkering">Woonplaats</meta:user-defined>
    <meta:user-defined meta:name="DC.title">Afwaarderen en inrichten van de wegen Laarderweg en Brommelen (30 km/u) tussen Hellebroek en Brommelen in de gemeente Beekdaelen</meta:user-defined>
    <meta:user-defined meta:name="DCTERMS.W3CDTF/DCTERMS.available">2024-04-16</meta:user-defined>
    <meta:user-defined meta:name="OVERHEIDop.externeBijlage">23-035-TEK-VO-SI-012-2.0|exb-2024-14901</meta:user-defined>
    <meta:user-defined meta:name="DCTERMS.W3CDTF/OVERHEIDop.jaargang">2024</meta:user-defined>
    <meta:user-defined meta:name="OVERHEIDop.publicationIssue">160864</meta:user-defined>
    <meta:user-defined meta:name="OVERHEIDop.GmbID/DC.identifier">gmb-2024-160864</meta:user-defined>
    <meta:user-defined meta:name="OVERHEIDop.versieInformatie"/>
  </office:meta>
</office:document-meta>
</file>