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centrum 2, 2761J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vervangen van gevelbeplating, het plaatsen van kozijnen en een vluchttrap op de locatie Nijverheidscentrum 2, 2761JP Zevenhuizen. De aanvraag is geregistreerd onder kenmerk 2024-0000787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8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74</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Nijverheidscentrum 2, 2761JP Zevenhuizen</meta:user-defined>
    <meta:user-defined meta:name="DCTERMS.W3CDTF/DCTERMS.available">2024-04-12</meta:user-defined>
    <meta:user-defined meta:name="DCTERMS.W3CDTF/OVERHEIDop.jaargang">2024</meta:user-defined>
    <meta:user-defined meta:name="OVERHEIDop.publicationIssue">160851</meta:user-defined>
    <meta:user-defined meta:name="OVERHEIDop.GmbID/DC.identifier">gmb-2024-160851</meta:user-defined>
    <meta:user-defined meta:name="OVERHEIDop.versieInformatie"/>
  </office:meta>
</office:document-meta>
</file>